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font-face-decls>
    <style:font-face style:name="Arial" svg:font-family="'Arial'" style:font-family-generic="roman" style:font-pitch="variable"/>
  </office:font-face-decls>
  <office:automatic-styles>
    <style:style style:name="Standard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ageBreak" style:family="paragraph" style:parent-style-name="Standard">
      <style:paragraph-properties fo:break-before="page"/>
    </style:style>
    <style:style style:name="P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4.50pt" fo:font-weight="bold" style:text-underline-style="none" fo:color="#000000" fo:background-color="transparent">
</style:text-properties>
    </style:style>
    <style:style style:name="T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style:text-underline-style="none" fo:color="#000000" fo:background-color="transparent">
</style:text-properties>
    </style:style>
    <style:style style:name="T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style:text-underline-style="none" fo:color="#000000" fo:background-color="transparent">
</style:text-properties>
    </style:style>
    <style:style style:name="T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style:text-underline-style="none" fo:color="#000000" fo:background-color="transparent">
</style:text-properties>
    </style:style>
    <style:style style:name="T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4.50pt" fo:font-weight="bold" style:text-underline-style="none" fo:color="#000000" fo:background-color="transparent">
</style:text-properties>
    </style:style>
    <style:style style:name="T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style:text-underline-style="none" fo:color="#000000" fo:background-color="transparent">
</style:text-properties>
    </style:style>
    <style:style style:name="P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4.50pt" fo:font-weight="bold" fo:font-style="italic" style:text-underline-style="none" fo:color="#000000" fo:background-color="transparent">
</style:text-properties>
    </style:style>
    <style:style style:name="T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T1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T1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T1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4.50pt" fo:font-weight="bold" fo:font-style="italic" style:text-underline-style="none" fo:color="#000000" fo:background-color="transparent">
</style:text-properties>
    </style:style>
    <style:style style:name="T1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P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1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1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1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1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1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1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1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1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1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1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4.50pt" fo:font-weight="bold" fo:font-style="italic" style:text-underline-style="none" fo:color="#000000" fo:background-color="transparent">
</style:text-properties>
    </style:style>
    <style:style style:name="T1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T1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T1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T1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4.50pt" fo:font-weight="bold" fo:font-style="italic" style:text-underline-style="none" fo:color="#000000" fo:background-color="transparent">
</style:text-properties>
    </style:style>
    <style:style style:name="T1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P1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2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2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2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2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2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2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2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2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2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2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2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2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T2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T2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T2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Table1" style:family="table-cell">
      <style:table-cell-properties fo:border-left="0.0007in solid #000000" fo:border-right="0.0007in solid #000000" fo:border-top="0.0007in solid #000000" fo:border-bottom="0.0007in solid #000000"/>
    </style:style>
  </office:automatic-styles>
  <office:body>
    <office:text>
      <text:p text:style-name="P1">
<text:s text:c="56"/>B.I.M.<text:span text:style-name="T1"> </text:span><text:span text:style-name="T1">di</text:span><text:span text:style-name="T1"> </text:span><text:span text:style-name="T1">Valle</text:span><text:span text:style-name="T1"> </text:span><text:span text:style-name="T1">Camonica</text:span><text:span text:style-name="T1"> </text:span><text:span text:style-name="T1">Prov.</text:span><text:span text:style-name="T1"> </text:span><text:span text:style-name="T1">BS</text:span></text:p>
      <text:p text:style-name="P2">
<text:s text:c="132"/>Allegato<text:span text:style-name="T2"> </text:span><text:span text:style-name="T2">n.1-c</text:span></text:p>
      <text:p text:style-name="P3">
<text:s text:c="56"/>Piano<text:span text:style-name="T3"> </text:span><text:span text:style-name="T3">degli</text:span><text:span text:style-name="T3"> </text:span><text:span text:style-name="T3">indicatori</text:span><text:span text:style-name="T3"> </text:span><text:span text:style-name="T3">di</text:span><text:span text:style-name="T3"> </text:span><text:span text:style-name="T3">bilancio</text:span></text:p>
      <text:p text:style-name="P4">
<text:s text:c="46"/>Bilancio<text:span text:style-name="T4"> </text:span><text:span text:style-name="T4">di</text:span><text:span text:style-name="T4"> </text:span><text:span text:style-name="T4">previsione</text:span><text:span text:style-name="T4"> </text:span><text:span text:style-name="T4">esercizi</text:span><text:span text:style-name="T4"> </text:span><text:span text:style-name="T4">2021,</text:span><text:span text:style-name="T4"> </text:span><text:span text:style-name="T4">2022,</text:span><text:span text:style-name="T4"> </text:span><text:span text:style-name="T4">2023,</text:span><text:span text:style-name="T4"> </text:span><text:span text:style-name="T4">approvato</text:span><text:span text:style-name="T4"> </text:span><text:span text:style-name="T4">il</text:span></text:p>
      <text:p text:style-name="P5">
<text:s text:c="6"/>Indicatori<text:span text:style-name="T5"> </text:span><text:span text:style-name="T5">analitici</text:span><text:span text:style-name="T5"> </text:span><text:span text:style-name="T5">concernenti</text:span><text:span text:style-name="T5"> </text:span><text:span text:style-name="T5">la</text:span><text:span text:style-name="T5"> </text:span><text:span text:style-name="T5">composizione</text:span><text:span text:style-name="T5"> </text:span><text:span text:style-name="T5">delle</text:span><text:span text:style-name="T5"> </text:span><text:span text:style-name="T5">spese</text:span><text:span text:style-name="T5"> </text:span><text:span text:style-name="T5">per</text:span><text:span text:style-name="T5"> </text:span><text:span text:style-name="T5">missioni</text:span><text:span text:style-name="T5"> </text:span><text:span text:style-name="T5">e</text:span><text:span text:style-name="T5"> </text:span><text:span text:style-name="T5">programmi</text:span><text:span text:style-name="T5"> </text:span><text:span text:style-name="T5">e</text:span><text:span text:style-name="T5"> </text:span><text:span text:style-name="T5">la</text:span><text:span text:style-name="T5"> </text:span><text:span text:style-name="T5">capacità</text:span><text:span text:style-name="T5"> </text:span><text:span text:style-name="T5">dell'amministrazione</text:span><text:span text:style-name="T5"> </text:span><text:span text:style-name="T5">di</text:span><text:span text:style-name="T5"> </text:span><text:span text:style-name="T5">pagare</text:span><text:span text:style-name="T5"> </text:span><text:span text:style-name="T5">i</text:span><text:span text:style-name="T5"> </text:span><text:span text:style-name="T5">debiti</text:span><text:span text:style-name="T5"> </text:span><text:span text:style-name="T5">negli</text:span><text:span text:style-name="T5"> </text:span><text:span text:style-name="T5">esercizi</text:span><text:span text:style-name="T5"> </text:span><text:span text:style-name="T5">di</text:span><text:span text:style-name="T5"> </text:span><text:span text:style-name="T5">riferimento</text:span></text:p>
      <text:p text:style-name="P6">
<text:s text:c="58"/>BILANCIO<text:span text:style-name="T6"> </text:span><text:span text:style-name="T6">DI</text:span><text:span text:style-name="T6"> </text:span><text:span text:style-name="T6">PREVISIONE</text:span><text:span text:style-name="T6"> </text:span><text:span text:style-name="T6">ESERCIZI</text:span><text:span text:style-name="T6"> </text:span><text:span text:style-name="T6">2021,</text:span><text:span text:style-name="T6"> </text:span><text:span text:style-name="T6">2022,</text:span><text:span text:style-name="T6"> </text:span><text:span text:style-name="T6">2023</text:span><text:span text:style-name="T6"> </text:span><text:span text:style-name="T6">(dati</text:span><text:span text:style-name="T6"> </text:span><text:span text:style-name="T6">percentuali)</text:span><text:span text:style-name="T6">MEDIA</text:span><text:span text:style-name="T6"> </text:span><text:span text:style-name="T6">TRE</text:span><text:span text:style-name="T6"> </text:span><text:span text:style-name="T6">RENDICONTI</text:span><text:span text:style-name="T6"> </text:span><text:span text:style-name="T6">PRECEDENTI</text:span><text:span text:style-name="T6"> </text:span><text:span text:style-name="T6">(O</text:span><text:span text:style-name="T6"> </text:span><text:span text:style-name="T6">DI</text:span></text:p>
      <text:p text:style-name="P7">
<text:s text:c="118"/>PRECONSUNTIVO<text:span text:style-name="T7"> </text:span><text:span text:style-name="T7">DISPONIBILE)</text:span><text:span text:style-name="T7"> </text:span><text:span text:style-name="T7">(*)</text:span></text:p>
      <text:p text:style-name="P8">
 <text:span text:style-name="T8">E</text:span><text:span text:style-name="T8"> </text:span><text:span text:style-name="T8">PROGRAMMI</text:span><text:span text:style-name="T9">ESERCIZIO</text:span><text:span text:style-name="T10"> </text:span><text:span text:style-name="T10">2021 ESERCIZIO</text:span><text:span text:style-name="T10"> </text:span><text:span text:style-name="T10">2022 ESERCIZIO</text:span><text:span text:style-name="T10"> </text:span><text:span text:style-name="T10">2023</text:span><text:span text:style-name="T10">(dati</text:span><text:span text:style-name="T10"> </text:span><text:span text:style-name="T10">percentuali)</text:span><text:span text:style-name="T11">MISSIONI</text:span></text:p>
      <text:p text:style-name="P9">
<text:s text:c="42"/>Incidenza<text:span text:style-name="T12">di</text:span><text:span text:style-name="T13"> </text:span><text:span text:style-name="T13">cui</text:span><text:span text:style-name="T13"> </text:span><text:span text:style-name="T13">incidenzaCapacità</text:span><text:span text:style-name="T13"> </text:span><text:span text:style-name="T13">di</text:span><text:span text:style-name="T14">Incidenza</text:span><text:span text:style-name="T15">di</text:span><text:span text:style-name="T16"> </text:span><text:span text:style-name="T16">cui</text:span><text:span text:style-name="T16"> </text:span><text:span text:style-name="T16">incidenza</text:span><text:span text:style-name="T17">Incidenza</text:span><text:span text:style-name="T18">di</text:span><text:span text:style-name="T19"> </text:span><text:span text:style-name="T19">cui</text:span><text:span text:style-name="T19"> </text:span><text:span text:style-name="T19">incidenza</text:span><text:span text:style-name="T20">Incidenza</text:span><text:span text:style-name="T21">di</text:span><text:span text:style-name="T22"> </text:span><text:span text:style-name="T22">cui</text:span><text:span text:style-name="T22"> </text:span><text:span text:style-name="T22">incidenzaCapacità</text:span><text:span text:style-name="T22"> </text:span><text:span text:style-name="T22">di</text:span></text:p>
      <text:p text:style-name="P10">
<text:s text:c="50"/>Missione/Programma:<text:span text:style-name="T23">Missione/Programma:Missione/Programma:Missione/Programma:</text:span></text:p>
      <text:p text:style-name="P11">
<text:s text:c="50"/>FPV:<text:span text:style-name="T24"> </text:span><text:span text:style-name="T24">Previsioni</text:span><text:span text:style-name="T24">pagamento:FPV:</text:span><text:span text:style-name="T24"> </text:span><text:span text:style-name="T24">Previsioni</text:span><text:span text:style-name="T24">FPV:</text:span><text:span text:style-name="T24"> </text:span><text:span text:style-name="T24">Previsioni</text:span><text:span text:style-name="T24">FPV:</text:span><text:span text:style-name="T24"> </text:span><text:span text:style-name="T24">Media</text:span><text:span text:style-name="T24"> </text:span><text:span text:style-name="T24">FPV</text:span><text:span text:style-name="T24"> </text:span><text:span text:style-name="T24">/</text:span><text:span text:style-name="T24">pagamento:</text:span><text:span text:style-name="T24"> </text:span><text:span text:style-name="T24">Media</text:span></text:p>
      <text:p text:style-name="P12">
<text:s text:c="44"/>PrevisioniPrevisioniPrevisioni<text:span text:style-name="T25">Media</text:span><text:span text:style-name="T25"> </text:span><text:span text:style-name="T25">(Impegni</text:span><text:span text:style-name="T25"> </text:span><text:span text:style-name="T25">+</text:span></text:p>
      <text:p text:style-name="P13">
<text:s text:c="50"/>stanziamento<text:span text:style-name="T26"> </text:span><text:span text:style-name="T26"> </text:span><text:span text:style-name="T26">FPV/Previsioni</text:span><text:span text:style-name="T26"> </text:span><text:span text:style-name="T26">cassa/stanziamento</text:span><text:span text:style-name="T26"> </text:span><text:span text:style-name="T26"> </text:span><text:span text:style-name="T26">FPV/stanziamento</text:span><text:span text:style-name="T26"> </text:span><text:span text:style-name="T26"> </text:span><text:span text:style-name="T26">FPV/Media</text:span><text:span text:style-name="T26"> </text:span><text:span text:style-name="T26">Totale</text:span><text:span text:style-name="T26"> </text:span><text:span text:style-name="T26">FPV(Pagam.</text:span><text:span text:style-name="T26"> </text:span><text:span text:style-name="T26">c/comp+</text:span></text:p>
      <text:p text:style-name="P14">
<text:s text:c="38"/>stanziamento/<text:span text:style-name="T27"> </text:span><text:span text:style-name="T27">totalestanziamento/</text:span><text:span text:style-name="T27"> </text:span><text:span text:style-name="T27">totalestanziamento/</text:span><text:span text:style-name="T27"> </text:span><text:span text:style-name="T27">totaleFPV)</text:span><text:span text:style-name="T27"> </text:span><text:span text:style-name="T27">/Media</text:span><text:span text:style-name="T27"> </text:span><text:span text:style-name="T27">(Totale</text:span></text:p>
      <text:p text:style-name="P15">
<text:s text:c="50"/>Previsione<text:span text:style-name="T28"> </text:span><text:span text:style-name="T28">FPV(previsioniPrevisione</text:span><text:span text:style-name="T28"> </text:span><text:span text:style-name="T28">FPVPrevisione</text:span><text:span text:style-name="T28"> </text:span><text:span text:style-name="T28">FPVPagam.</text:span><text:span text:style-name="T28"> </text:span><text:span text:style-name="T28">c/residui</text:span><text:span text:style-name="T28"> </text:span><text:span text:style-name="T28">)/</text:span></text:p>
      <text:p text:style-name="P16">
<text:s text:c="38"/>previsioni<text:span text:style-name="T29"> </text:span><text:span text:style-name="T29">missioniprevisioni</text:span><text:span text:style-name="T29"> </text:span><text:span text:style-name="T29">missioniprevisioni</text:span><text:span text:style-name="T29"> </text:span><text:span text:style-name="T29">missioniimpegni</text:span><text:span text:style-name="T29"> </text:span><text:span text:style-name="T29">+</text:span><text:span text:style-name="T29"> </text:span><text:span text:style-name="T29">Totale</text:span></text:p>
      <text:p text:style-name="P17">
<text:s text:c="54"/>totalecompetenza<text:span text:style-name="T30"> </text:span><text:span text:style-name="T30">-</text:span><text:span text:style-name="T30"> </text:span><text:span text:style-name="T30">FPVtotaletotaleMedia</text:span><text:span text:style-name="T30"> </text:span><text:span text:style-name="T30">(Impegni</text:span><text:span text:style-name="T30"> </text:span><text:span text:style-name="T30">+</text:span></text:p>
      <text:p text:style-name="P18">
<text:s text:c="60"/>+<text:span text:style-name="T31"> </text:span><text:span text:style-name="T31">residui)FPV)residui</text:span><text:span text:style-name="T31"> </text:span><text:span text:style-name="T31">definitivi)</text:span></text:p>
      <text:p text:style-name="P19">
Missione<text:span text:style-name="T32"> </text:span><text:span text:style-name="T32">1:</text:span><text:span text:style-name="T32"> </text:span><text:span text:style-name="T32">Servizi</text:span></text:p>
      <text:p text:style-name="P20">
istituzionali,<text:span text:style-name="T33"> </text:span><text:span text:style-name="T33">generali</text:span><text:span text:style-name="T33"> </text:span><text:span text:style-name="T33">e</text:span></text:p>
      <text:p text:style-name="P21">
di<text:span text:style-name="T34"> </text:span><text:span text:style-name="T34">gestione</text:span></text:p>
      <text:p text:style-name="P22">
<text:s text:c="12"/>1 Organi<text:span text:style-name="T35"> </text:span><text:span text:style-name="T35">istituzionali 0,96 0,00 100,00 0,81 0,00 0,85 0,00 0,44 0,00 67,42</text:span></text:p>
      <text:p text:style-name="P23">
<text:s text:c="12"/>2 Segreteria<text:span text:style-name="T36"> </text:span><text:span text:style-name="T36">generale 2,03 0,00 100,00 1,95 0,00 2,06 0,00 1,53 0,00 99,03</text:span></text:p>
      <text:p text:style-name="P24">
<text:s text:c="12"/>3 Gestione<text:span text:style-name="T37"> </text:span><text:span text:style-name="T37">economica,</text:span><text:span text:style-name="T37"> </text:span><text:span text:style-name="T37">finanziaria,1,20 0,00 100,00 4,54 0,00 6,04 0,00 0,64 0,00 77,62</text:span></text:p>
      <text:p text:style-name="P25">
<text:s text:c="18"/>programmazione,<text:span text:style-name="T38"> </text:span><text:span text:style-name="T38">provveditorato</text:span></text:p>
      <text:p text:style-name="P26">
<text:s text:c="12"/>4 Gestione<text:span text:style-name="T39"> </text:span><text:span text:style-name="T39">delle</text:span><text:span text:style-name="T39"> </text:span><text:span text:style-name="T39">entrate</text:span><text:span text:style-name="T39"> </text:span><text:span text:style-name="T39">tributarie</text:span><text:span text:style-name="T39"> </text:span><text:span text:style-name="T39">e0,00 0,00 0,00 0,00 0,00 0,00 0,00 0,00 0,00 0,00</text:span></text:p>
      <text:p text:style-name="P27">
<text:s text:c="16"/>servizi<text:span text:style-name="T40"> </text:span><text:span text:style-name="T40">fiscali</text:span></text:p>
      <text:p text:style-name="P28">
<text:s text:c="12"/>5 Gestione<text:span text:style-name="T41"> </text:span><text:span text:style-name="T41">dei</text:span><text:span text:style-name="T41"> </text:span><text:span text:style-name="T41">beni</text:span><text:span text:style-name="T41"> </text:span><text:span text:style-name="T41">demaniali</text:span><text:span text:style-name="T41"> </text:span><text:span text:style-name="T41">e2,49 0,00 100,00 6,97 0,00 2,12 0,00 3,54 0,00 51,33</text:span></text:p>
      <text:p text:style-name="P29">
<text:s text:c="16"/>patrimoniali</text:p>
      <text:p text:style-name="P29">
<text:s text:c="12"/>8 Statistica<text:span text:style-name="T42"> </text:span><text:span text:style-name="T42">e</text:span><text:span text:style-name="T42"> </text:span><text:span text:style-name="T42">sistemi</text:span><text:span text:style-name="T42"> </text:span><text:span text:style-name="T42">informativi 2,56 0,00 100,00 2,46 0,00 2,59 0,00 2,30 0,00 79,93</text:span></text:p>
      <text:p text:style-name="P30">
<text:s text:c="12"/>10 Risorse<text:span text:style-name="T43"> </text:span><text:span text:style-name="T43">umane 0,35 0,00 100,00 0,20 0,00 0,21 0,00 0,26 5,16 99,84</text:span></text:p>
      <text:p text:style-name="P31">
<text:s text:c="12"/>11 Altri<text:span text:style-name="T44"> </text:span><text:span text:style-name="T44">servizi</text:span><text:span text:style-name="T44"> </text:span><text:span text:style-name="T44">generali 13,60 0,00 87,65 11,20 0,00 10,48 0,00 25,08 58,58 38,13</text:span></text:p>
      <text:p text:style-name="P32">
<text:s text:c="10"/>TOTALE<text:span text:style-name="T45"> </text:span><text:span text:style-name="T45">Missione</text:span><text:span text:style-name="T45"> </text:span><text:span text:style-name="T45">1:</text:span><text:span text:style-name="T45"> </text:span><text:span text:style-name="T45">Servizi</text:span><text:span text:style-name="T45"> </text:span><text:span text:style-name="T45">istituzionali,</text:span><text:span text:style-name="T46">23,17 0,00 92,25 28,13 0,00 24,36 0,00 33,79 63,74 44,93</text:span></text:p>
      <text:p text:style-name="P33">
<text:s text:c="10"/>generali<text:span text:style-name="T47"> </text:span><text:span text:style-name="T47">e</text:span><text:span text:style-name="T47"> </text:span><text:span text:style-name="T47">di</text:span><text:span text:style-name="T47"> </text:span><text:span text:style-name="T47">gestione</text:span></text:p>
      <text:p text:style-name="P34">
Missione<text:span text:style-name="T48"> </text:span><text:span text:style-name="T48">3:</text:span><text:span text:style-name="T48"> </text:span><text:span text:style-name="T48">Ordine</text:span></text:p>
      <text:p text:style-name="P35">
pubblico<text:span text:style-name="T49"> </text:span><text:span text:style-name="T49">e</text:span><text:span text:style-name="T49"> </text:span><text:span text:style-name="T49">sicurezza</text:span></text:p>
      <text:p text:style-name="P36">
<text:s text:c="12"/>2 Sistema<text:span text:style-name="T50"> </text:span><text:span text:style-name="T50">integrato</text:span><text:span text:style-name="T50"> </text:span><text:span text:style-name="T50">di</text:span><text:span text:style-name="T50"> </text:span><text:span text:style-name="T50">sicurezza</text:span><text:span text:style-name="T50"> </text:span><text:span text:style-name="T50">urbana 0,00 0,00 0,00 0,00 0,00 0,00 0,00 0,00 0,00 100,00</text:span></text:p>
      <text:p text:style-name="P37">
<text:s text:c="10"/>TOTALE<text:span text:style-name="T51"> </text:span><text:span text:style-name="T51">Missione</text:span><text:span text:style-name="T51"> </text:span><text:span text:style-name="T51">3:</text:span><text:span text:style-name="T51"> </text:span><text:span text:style-name="T51">Ordine</text:span><text:span text:style-name="T51"> </text:span><text:span text:style-name="T51">pubblico</text:span><text:span text:style-name="T51"> </text:span><text:span text:style-name="T51">e</text:span><text:span text:style-name="T52">0,00 0,00 0,00 0,00 0,00 0,00 0,00 0,00 0,00 100,00</text:span></text:p>
      <text:p text:style-name="P38">
<text:s text:c="10"/>sicurezza</text:p>
      <text:p text:style-name="P38">
Missione<text:span text:style-name="T53"> </text:span><text:span text:style-name="T53">4:</text:span><text:span text:style-name="T53"> </text:span><text:span text:style-name="T53">Istruzione</text:span></text:p>
      <text:p text:style-name="P39">
e<text:span text:style-name="T54"> </text:span><text:span text:style-name="T54">diritto</text:span><text:span text:style-name="T54"> </text:span><text:span text:style-name="T54">allo</text:span><text:span text:style-name="T54"> </text:span><text:span text:style-name="T54">studio</text:span></text:p>
      <text:p text:style-name="P40">
<text:s text:c="12"/>2 Altri<text:span text:style-name="T55"> </text:span><text:span text:style-name="T55">ordini</text:span><text:span text:style-name="T55"> </text:span><text:span text:style-name="T55">di</text:span><text:span text:style-name="T55"> </text:span><text:span text:style-name="T55">istruzione 0,00 0,00 0,00 0,00 0,00 0,00 0,00 0,00 0,00 0,00</text:span></text:p>
      <text:p text:style-name="P41">
<text:s text:c="12"/>4 Istruzione<text:span text:style-name="T56"> </text:span><text:span text:style-name="T56">universitaria 0,40 0,00 100,00 0,38 0,00 0,40 0,00 0,35 0,00 40,00</text:span></text:p>
      <text:p text:style-name="P42">
<text:s text:c="12"/>6 Servizi<text:span text:style-name="T57"> </text:span><text:span text:style-name="T57">ausiliari</text:span><text:span text:style-name="T57"> </text:span><text:span text:style-name="T57">all’istruzione 0,32 0,00 93,75 0,31 0,00 0,32 0,00 0,28 0,00 33,33</text:span></text:p>
      <text:p text:style-name="P43">
<text:s text:c="10"/>TOTALE<text:span text:style-name="T58"> </text:span><text:span text:style-name="T58">Missione</text:span><text:span text:style-name="T58"> </text:span><text:span text:style-name="T58">4:</text:span><text:span text:style-name="T58"> </text:span><text:span text:style-name="T58">Istruzione</text:span><text:span text:style-name="T58"> </text:span><text:span text:style-name="T58">e</text:span><text:span text:style-name="T58"> </text:span><text:span text:style-name="T58">diritto</text:span><text:span text:style-name="T58"> </text:span><text:span text:style-name="T58">allo</text:span><text:span text:style-name="T59">0,71 0,00 96,77 0,69 0,00 0,72 0,00 0,64 0,00 36,07</text:span></text:p>
      <text:p text:style-name="P44">
<text:s text:c="10"/>studio</text:p>
      <text:p text:style-name="P44">
Missione<text:span text:style-name="T60"> </text:span><text:span text:style-name="T60">5:</text:span><text:span text:style-name="T60"> </text:span><text:span text:style-name="T60">Tutela</text:span><text:span text:style-name="T60"> </text:span><text:span text:style-name="T60">e</text:span></text:p>
      <text:p text:style-name="P45">
valorizzazione<text:span text:style-name="T61"> </text:span><text:span text:style-name="T61">dei</text:span><text:span text:style-name="T61"> </text:span><text:span text:style-name="T61">beni</text:span></text:p>
      <text:p text:style-name="P46">
e<text:span text:style-name="T62"> </text:span><text:span text:style-name="T62">attività</text:span><text:span text:style-name="T62"> </text:span><text:span text:style-name="T62">culturali</text:span></text:p>
      <text:p text:style-name="P47">
<text:s text:c="12"/>2 Attività<text:span text:style-name="T63"> </text:span><text:span text:style-name="T63">culturali</text:span><text:span text:style-name="T63"> </text:span><text:span text:style-name="T63">e</text:span><text:span text:style-name="T63"> </text:span><text:span text:style-name="T63">interventi</text:span><text:span text:style-name="T63"> </text:span><text:span text:style-name="T63">diversi</text:span><text:span text:style-name="T63"> </text:span><text:span text:style-name="T63">nel4,29 0,00 80,84 3,97 0,00 4,19 0,00 4,70 7,93 34,68</text:span></text:p>
      <text:p text:style-name="P48">
<text:s text:c="16"/>settore<text:span text:style-name="T64"> </text:span><text:span text:style-name="T64">culturale</text:span></text:p>
      <text:p text:style-name="P49">
<text:s text:c="10"/>TOTALE<text:span text:style-name="T65"> </text:span><text:span text:style-name="T65">Missione</text:span><text:span text:style-name="T65"> </text:span><text:span text:style-name="T65">5:</text:span><text:span text:style-name="T65"> </text:span><text:span text:style-name="T65">Tutela</text:span><text:span text:style-name="T65"> </text:span><text:span text:style-name="T65">e</text:span><text:span text:style-name="T65"> </text:span><text:span text:style-name="T65">valorizzazione</text:span><text:span text:style-name="T66">4,29 0,00 80,84 3,97 0,00 4,19 0,00 4,70 7,93 34,68</text:span></text:p>
      <text:p text:style-name="P50">
<text:s text:c="10"/>dei<text:span text:style-name="T67"> </text:span><text:span text:style-name="T67">beni</text:span><text:span text:style-name="T67"> </text:span><text:span text:style-name="T67">e</text:span><text:span text:style-name="T67"> </text:span><text:span text:style-name="T67">attività</text:span><text:span text:style-name="T67"> </text:span><text:span text:style-name="T67">culturali</text:span></text:p>
      <text:p text:style-name="P51">
Missione<text:span text:style-name="T68"> </text:span><text:span text:style-name="T68">6:</text:span><text:span text:style-name="T68"> </text:span><text:span text:style-name="T68">Politiche</text:span></text:p>
      <text:p text:style-name="P52">
giovanili,<text:span text:style-name="T69"> </text:span><text:span text:style-name="T69">sport</text:span><text:span text:style-name="T69"> </text:span><text:span text:style-name="T69">e</text:span></text:p>
      <text:p text:style-name="P53">
tempo<text:span text:style-name="T70"> </text:span><text:span text:style-name="T70">libero</text:span></text:p>
      <text:p text:style-name="P54">
<text:s text:c="12"/>1 Sport<text:span text:style-name="T71"> </text:span><text:span text:style-name="T71">e</text:span><text:span text:style-name="T71"> </text:span><text:span text:style-name="T71">tempo</text:span><text:span text:style-name="T71"> </text:span><text:span text:style-name="T71">libero 0,99 0,00 83,43 1,22 0,00 1,25 0,00 1,01 0,00 35,65</text:span></text:p>
      <text:p text:style-name="P55">
<text:s text:c="10"/>TOTALE<text:span text:style-name="T72"> </text:span><text:span text:style-name="T72">Missione</text:span><text:span text:style-name="T72"> </text:span><text:span text:style-name="T72">6:</text:span><text:span text:style-name="T72"> </text:span><text:span text:style-name="T72">Politiche</text:span><text:span text:style-name="T72"> </text:span><text:span text:style-name="T72">giovanili,</text:span><text:span text:style-name="T72"> </text:span><text:span text:style-name="T72">sport</text:span><text:span text:style-name="T73">0,99 0,00 83,43 1,22 0,00 1,25 0,00 1,01 0,00 35,65</text:span></text:p>
      <text:p text:style-name="P56">
<text:s text:c="10"/>e<text:span text:style-name="T74"> </text:span><text:span text:style-name="T74">tempo</text:span><text:span text:style-name="T74"> </text:span><text:span text:style-name="T74">libero</text:span></text:p>
      <text:p text:style-name="P57">
Missione<text:span text:style-name="T75"> </text:span><text:span text:style-name="T75">7:</text:span><text:span text:style-name="T75"> </text:span><text:span text:style-name="T75">Turismo</text:span></text:p>
      <text:p text:style-name="P58">
<text:s text:c="12"/>1 Sviluppo<text:span text:style-name="T76"> </text:span><text:span text:style-name="T76">e</text:span><text:span text:style-name="T76"> </text:span><text:span text:style-name="T76">la</text:span><text:span text:style-name="T76"> </text:span><text:span text:style-name="T76">valorizzazione</text:span><text:span text:style-name="T76"> </text:span><text:span text:style-name="T76">del5,38 0,00 82,80 5,03 0,00 5,30 0,00 4,50 0,00 45,04</text:span></text:p>
      <text:p text:style-name="P59">
<text:s text:c="16"/>turismo</text:p>
      <text:p text:style-name="P59">
<text:s text:c="10"/>TOTALE<text:span text:style-name="T77"> </text:span><text:span text:style-name="T77">Missione</text:span><text:span text:style-name="T77"> </text:span><text:span text:style-name="T77">7:</text:span><text:span text:style-name="T77"> </text:span><text:span text:style-name="T77">Turismo</text:span><text:span text:style-name="T78">5,38 0,00 82,80 5,03 0,00 5,30 0,00 4,50 0,00 45,04</text:span></text:p>
      <text:p text:style-name="P60">
Missione<text:span text:style-name="T79"> </text:span><text:span text:style-name="T79">8:</text:span><text:span text:style-name="T79"> </text:span><text:span text:style-name="T79">Assetto</text:span></text:p>
      <text:p text:style-name="P61">
del<text:span text:style-name="T80"> </text:span><text:span text:style-name="T80">territorio</text:span><text:span text:style-name="T80"> </text:span><text:span text:style-name="T80">ed</text:span></text:p>
      <text:p text:style-name="P62">
edilizia<text:span text:style-name="T81"> </text:span><text:span text:style-name="T81">abitativa</text:span></text:p>
      <text:p text:style-name="P63">
<text:s text:c="14"/>1 Urbanistica<text:span text:style-name="T82"> </text:span><text:span text:style-name="T82">e</text:span><text:span text:style-name="T82"> </text:span><text:span text:style-name="T82">assetto</text:span><text:span text:style-name="T82"> </text:span><text:span text:style-name="T82">del</text:span><text:span text:style-name="T82"> </text:span><text:span text:style-name="T82">territorio 8,81 0,00 80,06 6,96 0,00 6,93 0,00 9,82 0,00 55,42</text:span></text:p>
      <text:p text:style-name="P64">
<text:s text:c="12"/>2 Edilizia<text:span text:style-name="T83"> </text:span><text:span text:style-name="T83">residenziale</text:span><text:span text:style-name="T83"> </text:span><text:span text:style-name="T83">pubblica</text:span><text:span text:style-name="T83"> </text:span><text:span text:style-name="T83">e</text:span><text:span text:style-name="T83"> </text:span><text:span text:style-name="T83">locale0,00 0,00 0,00 0,00 0,00 0,00 0,00 0,00 0,00 0,00</text:span></text:p>
      <text:p text:style-name="P65">
<text:s text:c="14"/>e<text:span text:style-name="T84"> </text:span><text:span text:style-name="T84">piani</text:span><text:span text:style-name="T84"> </text:span><text:span text:style-name="T84">di</text:span><text:span text:style-name="T84"> </text:span><text:span text:style-name="T84">edilizia</text:span><text:span text:style-name="T84"> </text:span><text:span text:style-name="T84">economico-popolare</text:span></text:p>
      <text:p text:style-name="P66">
<text:s text:c="10"/>TOTALE<text:span text:style-name="T85"> </text:span><text:span text:style-name="T85">Missione</text:span><text:span text:style-name="T85"> </text:span><text:span text:style-name="T85">8:</text:span><text:span text:style-name="T85"> </text:span><text:span text:style-name="T85">Assetto</text:span><text:span text:style-name="T85"> </text:span><text:span text:style-name="T85">del</text:span><text:span text:style-name="T85"> </text:span><text:span text:style-name="T85">territorio</text:span><text:span text:style-name="T85"> </text:span><text:span text:style-name="T85">ed</text:span><text:span text:style-name="T86">8,81 0,00 80,06 6,96 0,00 6,93 0,00 9,82 0,00 55,42</text:span></text:p>
      <text:p text:style-name="P67">
<text:s text:c="10"/>edilizia<text:span text:style-name="T87"> </text:span><text:span text:style-name="T87">abitativa</text:span></text:p>
      <text:p text:style-name="PageBreak"/>
      <text:p text:style-name="P68">
<text:s text:c="56"/>B.I.M.<text:span text:style-name="T88"> </text:span><text:span text:style-name="T88">di</text:span><text:span text:style-name="T88"> </text:span><text:span text:style-name="T88">Valle</text:span><text:span text:style-name="T88"> </text:span><text:span text:style-name="T88">Camonica</text:span><text:span text:style-name="T88"> </text:span><text:span text:style-name="T88">Prov.</text:span><text:span text:style-name="T88"> </text:span><text:span text:style-name="T88">BS</text:span></text:p>
      <text:p text:style-name="P69">
<text:s text:c="132"/>Allegato<text:span text:style-name="T89"> </text:span><text:span text:style-name="T89">n.1-c</text:span></text:p>
      <text:p text:style-name="P70">
<text:s text:c="56"/>Piano<text:span text:style-name="T90"> </text:span><text:span text:style-name="T90">degli</text:span><text:span text:style-name="T90"> </text:span><text:span text:style-name="T90">indicatori</text:span><text:span text:style-name="T90"> </text:span><text:span text:style-name="T90">di</text:span><text:span text:style-name="T90"> </text:span><text:span text:style-name="T90">bilancio</text:span></text:p>
      <text:p text:style-name="P71">
<text:s text:c="46"/>Bilancio<text:span text:style-name="T91"> </text:span><text:span text:style-name="T91">di</text:span><text:span text:style-name="T91"> </text:span><text:span text:style-name="T91">previsione</text:span><text:span text:style-name="T91"> </text:span><text:span text:style-name="T91">esercizi</text:span><text:span text:style-name="T91"> </text:span><text:span text:style-name="T91">2021,</text:span><text:span text:style-name="T91"> </text:span><text:span text:style-name="T91">2022,</text:span><text:span text:style-name="T91"> </text:span><text:span text:style-name="T91">2023,</text:span><text:span text:style-name="T91"> </text:span><text:span text:style-name="T91">approvato</text:span><text:span text:style-name="T91"> </text:span><text:span text:style-name="T91">il</text:span></text:p>
      <text:p text:style-name="P72">
<text:s text:c="6"/>Indicatori<text:span text:style-name="T92"> </text:span><text:span text:style-name="T92">analitici</text:span><text:span text:style-name="T92"> </text:span><text:span text:style-name="T92">concernenti</text:span><text:span text:style-name="T92"> </text:span><text:span text:style-name="T92">la</text:span><text:span text:style-name="T92"> </text:span><text:span text:style-name="T92">composizione</text:span><text:span text:style-name="T92"> </text:span><text:span text:style-name="T92">delle</text:span><text:span text:style-name="T92"> </text:span><text:span text:style-name="T92">spese</text:span><text:span text:style-name="T92"> </text:span><text:span text:style-name="T92">per</text:span><text:span text:style-name="T92"> </text:span><text:span text:style-name="T92">missioni</text:span><text:span text:style-name="T92"> </text:span><text:span text:style-name="T92">e</text:span><text:span text:style-name="T92"> </text:span><text:span text:style-name="T92">programmi</text:span><text:span text:style-name="T92"> </text:span><text:span text:style-name="T92">e</text:span><text:span text:style-name="T92"> </text:span><text:span text:style-name="T92">la</text:span><text:span text:style-name="T92"> </text:span><text:span text:style-name="T92">capacità</text:span><text:span text:style-name="T92"> </text:span><text:span text:style-name="T92">dell'amministrazione</text:span><text:span text:style-name="T92"> </text:span><text:span text:style-name="T92">di</text:span><text:span text:style-name="T92"> </text:span><text:span text:style-name="T92">pagare</text:span><text:span text:style-name="T92"> </text:span><text:span text:style-name="T92">i</text:span><text:span text:style-name="T92"> </text:span><text:span text:style-name="T92">debiti</text:span><text:span text:style-name="T92"> </text:span><text:span text:style-name="T92">negli</text:span><text:span text:style-name="T92"> </text:span><text:span text:style-name="T92">esercizi</text:span><text:span text:style-name="T92"> </text:span><text:span text:style-name="T92">di</text:span><text:span text:style-name="T92"> </text:span><text:span text:style-name="T92">riferimento</text:span></text:p>
      <text:p text:style-name="P73">
<text:s text:c="58"/>BILANCIO<text:span text:style-name="T93"> </text:span><text:span text:style-name="T93">DI</text:span><text:span text:style-name="T93"> </text:span><text:span text:style-name="T93">PREVISIONE</text:span><text:span text:style-name="T93"> </text:span><text:span text:style-name="T93">ESERCIZI</text:span><text:span text:style-name="T93"> </text:span><text:span text:style-name="T93">2021,</text:span><text:span text:style-name="T93"> </text:span><text:span text:style-name="T93">2022,</text:span><text:span text:style-name="T93"> </text:span><text:span text:style-name="T93">2023</text:span><text:span text:style-name="T93"> </text:span><text:span text:style-name="T93">(dati</text:span><text:span text:style-name="T93"> </text:span><text:span text:style-name="T93">percentuali)</text:span><text:span text:style-name="T93">MEDIA</text:span><text:span text:style-name="T93"> </text:span><text:span text:style-name="T93">TRE</text:span><text:span text:style-name="T93"> </text:span><text:span text:style-name="T93">RENDICONTI</text:span><text:span text:style-name="T93"> </text:span><text:span text:style-name="T93">PRECEDENTI</text:span><text:span text:style-name="T93"> </text:span><text:span text:style-name="T93">(O</text:span><text:span text:style-name="T93"> </text:span><text:span text:style-name="T93">DI</text:span></text:p>
      <text:p text:style-name="P74">
<text:s text:c="118"/>PRECONSUNTIVO<text:span text:style-name="T94"> </text:span><text:span text:style-name="T94">DISPONIBILE)</text:span><text:span text:style-name="T94"> </text:span><text:span text:style-name="T94">(*)</text:span></text:p>
      <text:p text:style-name="P75">
 <text:span text:style-name="T95">E</text:span><text:span text:style-name="T95"> </text:span><text:span text:style-name="T95">PROGRAMMI</text:span><text:span text:style-name="T96">ESERCIZIO</text:span><text:span text:style-name="T97"> </text:span><text:span text:style-name="T97">2021 ESERCIZIO</text:span><text:span text:style-name="T97"> </text:span><text:span text:style-name="T97">2022 ESERCIZIO</text:span><text:span text:style-name="T97"> </text:span><text:span text:style-name="T97">2023</text:span><text:span text:style-name="T97">(dati</text:span><text:span text:style-name="T97"> </text:span><text:span text:style-name="T97">percentuali)</text:span><text:span text:style-name="T98">MISSIONI</text:span></text:p>
      <text:p text:style-name="P76">
<text:s text:c="42"/>Incidenza<text:span text:style-name="T99">di</text:span><text:span text:style-name="T100"> </text:span><text:span text:style-name="T100">cui</text:span><text:span text:style-name="T100"> </text:span><text:span text:style-name="T100">incidenzaCapacità</text:span><text:span text:style-name="T100"> </text:span><text:span text:style-name="T100">di</text:span><text:span text:style-name="T101">Incidenza</text:span><text:span text:style-name="T102">di</text:span><text:span text:style-name="T103"> </text:span><text:span text:style-name="T103">cui</text:span><text:span text:style-name="T103"> </text:span><text:span text:style-name="T103">incidenza</text:span><text:span text:style-name="T104">Incidenza</text:span><text:span text:style-name="T105">di</text:span><text:span text:style-name="T106"> </text:span><text:span text:style-name="T106">cui</text:span><text:span text:style-name="T106"> </text:span><text:span text:style-name="T106">incidenza</text:span><text:span text:style-name="T107">Incidenza</text:span><text:span text:style-name="T108">di</text:span><text:span text:style-name="T109"> </text:span><text:span text:style-name="T109">cui</text:span><text:span text:style-name="T109"> </text:span><text:span text:style-name="T109">incidenzaCapacità</text:span><text:span text:style-name="T109"> </text:span><text:span text:style-name="T109">di</text:span></text:p>
      <text:p text:style-name="P77">
<text:s text:c="50"/>Missione/Programma:<text:span text:style-name="T110">Missione/Programma:Missione/Programma:Missione/Programma:</text:span></text:p>
      <text:p text:style-name="P78">
<text:s text:c="50"/>FPV:<text:span text:style-name="T111"> </text:span><text:span text:style-name="T111">Previsioni</text:span><text:span text:style-name="T111">pagamento:FPV:</text:span><text:span text:style-name="T111"> </text:span><text:span text:style-name="T111">Previsioni</text:span><text:span text:style-name="T111">FPV:</text:span><text:span text:style-name="T111"> </text:span><text:span text:style-name="T111">Previsioni</text:span><text:span text:style-name="T111">FPV:</text:span><text:span text:style-name="T111"> </text:span><text:span text:style-name="T111">Media</text:span><text:span text:style-name="T111"> </text:span><text:span text:style-name="T111">FPV</text:span><text:span text:style-name="T111"> </text:span><text:span text:style-name="T111">/</text:span><text:span text:style-name="T111">pagamento:</text:span><text:span text:style-name="T111"> </text:span><text:span text:style-name="T111">Media</text:span></text:p>
      <text:p text:style-name="P79">
<text:s text:c="44"/>PrevisioniPrevisioniPrevisioni<text:span text:style-name="T112">Media</text:span><text:span text:style-name="T112"> </text:span><text:span text:style-name="T112">(Impegni</text:span><text:span text:style-name="T112"> </text:span><text:span text:style-name="T112">+</text:span></text:p>
      <text:p text:style-name="P80">
<text:s text:c="50"/>stanziamento<text:span text:style-name="T113"> </text:span><text:span text:style-name="T113"> </text:span><text:span text:style-name="T113">FPV/Previsioni</text:span><text:span text:style-name="T113"> </text:span><text:span text:style-name="T113">cassa/stanziamento</text:span><text:span text:style-name="T113"> </text:span><text:span text:style-name="T113"> </text:span><text:span text:style-name="T113">FPV/stanziamento</text:span><text:span text:style-name="T113"> </text:span><text:span text:style-name="T113"> </text:span><text:span text:style-name="T113">FPV/Media</text:span><text:span text:style-name="T113"> </text:span><text:span text:style-name="T113">Totale</text:span><text:span text:style-name="T113"> </text:span><text:span text:style-name="T113">FPV(Pagam.</text:span><text:span text:style-name="T113"> </text:span><text:span text:style-name="T113">c/comp+</text:span></text:p>
      <text:p text:style-name="P81">
<text:s text:c="38"/>stanziamento/<text:span text:style-name="T114"> </text:span><text:span text:style-name="T114">totalestanziamento/</text:span><text:span text:style-name="T114"> </text:span><text:span text:style-name="T114">totalestanziamento/</text:span><text:span text:style-name="T114"> </text:span><text:span text:style-name="T114">totaleFPV)</text:span><text:span text:style-name="T114"> </text:span><text:span text:style-name="T114">/Media</text:span><text:span text:style-name="T114"> </text:span><text:span text:style-name="T114">(Totale</text:span></text:p>
      <text:p text:style-name="P82">
<text:s text:c="50"/>Previsione<text:span text:style-name="T115"> </text:span><text:span text:style-name="T115">FPV(previsioniPrevisione</text:span><text:span text:style-name="T115"> </text:span><text:span text:style-name="T115">FPVPrevisione</text:span><text:span text:style-name="T115"> </text:span><text:span text:style-name="T115">FPVPagam.</text:span><text:span text:style-name="T115"> </text:span><text:span text:style-name="T115">c/residui</text:span><text:span text:style-name="T115"> </text:span><text:span text:style-name="T115">)/</text:span></text:p>
      <text:p text:style-name="P83">
<text:s text:c="38"/>previsioni<text:span text:style-name="T116"> </text:span><text:span text:style-name="T116">missioniprevisioni</text:span><text:span text:style-name="T116"> </text:span><text:span text:style-name="T116">missioniprevisioni</text:span><text:span text:style-name="T116"> </text:span><text:span text:style-name="T116">missioniimpegni</text:span><text:span text:style-name="T116"> </text:span><text:span text:style-name="T116">+</text:span><text:span text:style-name="T116"> </text:span><text:span text:style-name="T116">Totale</text:span></text:p>
      <text:p text:style-name="P84">
<text:s text:c="54"/>totalecompetenza<text:span text:style-name="T117"> </text:span><text:span text:style-name="T117">-</text:span><text:span text:style-name="T117"> </text:span><text:span text:style-name="T117">FPVtotaletotaleMedia</text:span><text:span text:style-name="T117"> </text:span><text:span text:style-name="T117">(Impegni</text:span><text:span text:style-name="T117"> </text:span><text:span text:style-name="T117">+</text:span></text:p>
      <text:p text:style-name="P85">
<text:s text:c="60"/>+<text:span text:style-name="T118"> </text:span><text:span text:style-name="T118">residui)FPV)residui</text:span><text:span text:style-name="T118"> </text:span><text:span text:style-name="T118">definitivi)</text:span></text:p>
      <text:p text:style-name="P86">
Missione<text:span text:style-name="T119"> </text:span><text:span text:style-name="T119">9:</text:span><text:span text:style-name="T119"> </text:span><text:span text:style-name="T119">Sviluppo</text:span></text:p>
      <text:p text:style-name="P87">
sostenibile<text:span text:style-name="T120"> </text:span><text:span text:style-name="T120">e</text:span><text:span text:style-name="T120"> </text:span><text:span text:style-name="T120">tutela</text:span><text:span text:style-name="T120"> </text:span><text:span text:style-name="T120">del</text:span></text:p>
      <text:p text:style-name="P88">
territorio<text:span text:style-name="T121"> </text:span><text:span text:style-name="T121">e</text:span></text:p>
      <text:p text:style-name="P89">
dell'ambiente</text:p>
      <text:p text:style-name="P89">
<text:s text:c="12"/>1 Difesa<text:span text:style-name="T122"> </text:span><text:span text:style-name="T122">del</text:span><text:span text:style-name="T122"> </text:span><text:span text:style-name="T122">suolo 0,81 0,00 97,24 0,78 0,00 0,83 0,00 1,72 0,76 30,32</text:span></text:p>
      <text:p text:style-name="P90">
<text:s text:c="12"/>2 Tutela,<text:span text:style-name="T123"> </text:span><text:span text:style-name="T123">valorizzazione</text:span><text:span text:style-name="T123"> </text:span><text:span text:style-name="T123">e</text:span><text:span text:style-name="T123"> </text:span><text:span text:style-name="T123">recupero0,95 0,00 94,52 0,92 0,00 0,97 0,00 1,57 0,00 2,10</text:span></text:p>
      <text:p text:style-name="P91">
<text:s text:c="16"/>ambientale</text:p>
      <text:p text:style-name="P91">
<text:s text:c="20"/>3 Rifiuti 0,00 0,00 0,00 0,00 0,00 0,00 0,00 0,00 0,00 0,00</text:p>
      <text:p text:style-name="P91">
<text:s text:c="12"/>5 Aree<text:span text:style-name="T124"> </text:span><text:span text:style-name="T124">protette,</text:span><text:span text:style-name="T124"> </text:span><text:span text:style-name="T124">parchi</text:span><text:span text:style-name="T124"> </text:span><text:span text:style-name="T124">naturali,1,27 0,00 87,88 2,06 0,00 2,17 0,00 0,53 2,76 70,67</text:span></text:p>
      <text:p text:style-name="P92">
<text:s text:c="16"/>protezione<text:span text:style-name="T125"> </text:span><text:span text:style-name="T125">naturalistica</text:span><text:span text:style-name="T125"> </text:span><text:span text:style-name="T125">e</text:span><text:span text:style-name="T125"> </text:span><text:span text:style-name="T125">forestazione</text:span></text:p>
      <text:p text:style-name="P93">
<text:s text:c="12"/>7 Sviluppo<text:span text:style-name="T126"> </text:span><text:span text:style-name="T126">sostenibile</text:span><text:span text:style-name="T126"> </text:span><text:span text:style-name="T126">territorio</text:span><text:span text:style-name="T126"> </text:span><text:span text:style-name="T126">montano0,00 0,00 0,00 0,00 0,00 0,00 0,00 0,00 0,00 0,00</text:span></text:p>
      <text:p text:style-name="P94">
<text:s text:c="16"/>piccoli<text:span text:style-name="T127"> </text:span><text:span text:style-name="T127">Comuni</text:span></text:p>
      <text:p text:style-name="P95">
<text:s text:c="10"/>TOTALE<text:span text:style-name="T128"> </text:span><text:span text:style-name="T128">Missione</text:span><text:span text:style-name="T128"> </text:span><text:span text:style-name="T128">9:</text:span><text:span text:style-name="T128"> </text:span><text:span text:style-name="T128">Sviluppo</text:span><text:span text:style-name="T128"> </text:span><text:span text:style-name="T128">sostenibile</text:span><text:span text:style-name="T128"> </text:span><text:span text:style-name="T128">e</text:span><text:span text:style-name="T129">3,04 0,00 94,42 3,76 0,00 3,97 0,00 3,83 3,51 39,39</text:span></text:p>
      <text:p text:style-name="P96">
<text:s text:c="10"/>tutela<text:span text:style-name="T130"> </text:span><text:span text:style-name="T130">del</text:span><text:span text:style-name="T130"> </text:span><text:span text:style-name="T130">territorio</text:span><text:span text:style-name="T130"> </text:span><text:span text:style-name="T130">e</text:span><text:span text:style-name="T130"> </text:span><text:span text:style-name="T130">dell'ambiente</text:span></text:p>
      <text:p text:style-name="P97">
Missione<text:span text:style-name="T131"> </text:span><text:span text:style-name="T131">10:</text:span><text:span text:style-name="T131"> </text:span><text:span text:style-name="T131">Trasporti</text:span></text:p>
      <text:p text:style-name="P98">
e<text:span text:style-name="T132"> </text:span><text:span text:style-name="T132">diritto</text:span><text:span text:style-name="T132"> </text:span><text:span text:style-name="T132">alla</text:span><text:span text:style-name="T132"> </text:span><text:span text:style-name="T132">mobilità</text:span></text:p>
      <text:p text:style-name="P99">
<text:s text:c="12"/>5 Viabilità<text:span text:style-name="T133"> </text:span><text:span text:style-name="T133">e</text:span><text:span text:style-name="T133"> </text:span><text:span text:style-name="T133">infrastrutture</text:span><text:span text:style-name="T133"> </text:span><text:span text:style-name="T133">stradali 0,72 0,00 100,00 1,84 0,00 1,94 0,00 1,42 0,00 25,05</text:span></text:p>
      <text:p text:style-name="P100">
<text:s text:c="10"/>TOTALE<text:span text:style-name="T134"> </text:span><text:span text:style-name="T134">Missione</text:span><text:span text:style-name="T134"> </text:span><text:span text:style-name="T134">10:</text:span><text:span text:style-name="T134"> </text:span><text:span text:style-name="T134">Trasporti</text:span><text:span text:style-name="T134"> </text:span><text:span text:style-name="T134">e</text:span><text:span text:style-name="T134"> </text:span><text:span text:style-name="T134">diritto</text:span><text:span text:style-name="T134"> </text:span><text:span text:style-name="T134">alla</text:span><text:span text:style-name="T135">0,72 0,00 100,00 1,84 0,00 1,94 0,00 1,42 0,00 25,05</text:span></text:p>
      <text:p text:style-name="P101">
<text:s text:c="10"/>mobilità</text:p>
      <text:p text:style-name="P101">
Missione<text:span text:style-name="T136"> </text:span><text:span text:style-name="T136">11:</text:span></text:p>
      <text:p text:style-name="P102">
Soccorso<text:span text:style-name="T137"> </text:span><text:span text:style-name="T137">civile</text:span></text:p>
      <text:p text:style-name="P103">
<text:s text:c="12"/>1 Sistema<text:span text:style-name="T138"> </text:span><text:span text:style-name="T138">di</text:span><text:span text:style-name="T138"> </text:span><text:span text:style-name="T138">protezione</text:span><text:span text:style-name="T138"> </text:span><text:span text:style-name="T138">civile 0,56 0,00 100,00 0,46 0,00 0,48 0,00 0,34 0,98 28,68</text:span></text:p>
      <text:p text:style-name="P104">
<text:s text:c="10"/>TOTALE<text:span text:style-name="T139"> </text:span><text:span text:style-name="T139">Missione</text:span><text:span text:style-name="T139"> </text:span><text:span text:style-name="T139">11:</text:span><text:span text:style-name="T139"> </text:span><text:span text:style-name="T139">Soccorso</text:span><text:span text:style-name="T139"> </text:span><text:span text:style-name="T139">civile</text:span><text:span text:style-name="T140">0,56 0,00 100,00 0,46 0,00 0,48 0,00 0,34 0,98 28,68</text:span></text:p>
      <text:p text:style-name="P105">
Missione<text:span text:style-name="T141"> </text:span><text:span text:style-name="T141">12:</text:span><text:span text:style-name="T141"> </text:span><text:span text:style-name="T141">Diritti</text:span></text:p>
      <text:p text:style-name="P106">
sociali,<text:span text:style-name="T142"> </text:span><text:span text:style-name="T142">politiche</text:span></text:p>
      <text:p text:style-name="P107">
sociali<text:span text:style-name="T143"> </text:span><text:span text:style-name="T143">e</text:span><text:span text:style-name="T143"> </text:span><text:span text:style-name="T143">famiglia</text:span></text:p>
      <text:p text:style-name="P108">
<text:s text:c="12"/>2 Interventi<text:span text:style-name="T144"> </text:span><text:span text:style-name="T144">per</text:span><text:span text:style-name="T144"> </text:span><text:span text:style-name="T144">la</text:span><text:span text:style-name="T144"> </text:span><text:span text:style-name="T144">disabilità 0,00 0,00 0,00 0,00 0,00 0,00 0,00 0,00 0,00 0,00</text:span></text:p>
      <text:p text:style-name="P109">
<text:s text:c="12"/>3 Interventi<text:span text:style-name="T145"> </text:span><text:span text:style-name="T145">per</text:span><text:span text:style-name="T145"> </text:span><text:span text:style-name="T145">gli</text:span><text:span text:style-name="T145"> </text:span><text:span text:style-name="T145">anziani 0,40 0,00 100,00 0,00 0,00 0,00 0,00 0,35 0,00 100,00</text:span></text:p>
      <text:p text:style-name="P110">
<text:s text:c="12"/>4 Interventi<text:span text:style-name="T146"> </text:span><text:span text:style-name="T146">per</text:span><text:span text:style-name="T146"> </text:span><text:span text:style-name="T146">i</text:span><text:span text:style-name="T146"> </text:span><text:span text:style-name="T146">soggetti</text:span><text:span text:style-name="T146"> </text:span><text:span text:style-name="T146">a</text:span><text:span text:style-name="T146"> </text:span><text:span text:style-name="T146">rischio</text:span><text:span text:style-name="T146"> </text:span><text:span text:style-name="T146">di0,00 0,00 100,00 0,00 0,00 0,00 0,00 0,24 0,00 25,00</text:span></text:p>
      <text:p text:style-name="P111">
<text:s text:c="16"/>esclusione<text:span text:style-name="T147"> </text:span><text:span text:style-name="T147">sociale</text:span></text:p>
      <text:p text:style-name="P112">
<text:s text:c="12"/>5 Interventi<text:span text:style-name="T148"> </text:span><text:span text:style-name="T148">per</text:span><text:span text:style-name="T148"> </text:span><text:span text:style-name="T148">le</text:span><text:span text:style-name="T148"> </text:span><text:span text:style-name="T148">famiglie 1,09 0,00 90,33 2,11 0,00 2,22 0,00 1,74 0,00 44,85</text:span></text:p>
      <text:p text:style-name="P113">
<text:s text:c="14"/>7 Programmazione<text:span text:style-name="T149"> </text:span><text:span text:style-name="T149">e</text:span><text:span text:style-name="T149"> </text:span><text:span text:style-name="T149">governo</text:span><text:span text:style-name="T149"> </text:span><text:span text:style-name="T149">della</text:span><text:span text:style-name="T149"> </text:span><text:span text:style-name="T149">rete8,83 0,00 66,52 8,54 0,00 9,00 0,00 7,49 0,00 62,89</text:span></text:p>
      <text:p text:style-name="P114">
<text:s text:c="16"/>dei<text:span text:style-name="T150"> </text:span><text:span text:style-name="T150">servizi</text:span><text:span text:style-name="T150"> </text:span><text:span text:style-name="T150">sociosanitari</text:span><text:span text:style-name="T150"> </text:span><text:span text:style-name="T150">e</text:span><text:span text:style-name="T150"> </text:span><text:span text:style-name="T150">sociali</text:span></text:p>
      <text:p text:style-name="P115">
<text:s text:c="12"/>8 Cooperazione<text:span text:style-name="T151"> </text:span><text:span text:style-name="T151">e</text:span><text:span text:style-name="T151"> </text:span><text:span text:style-name="T151">associazionismo 0,00 0,00 0,00 0,00 0,00 0,00 0,00 0,00 0,00 0,00</text:span></text:p>
      <text:p text:style-name="P116">
<text:s text:c="10"/>TOTALE<text:span text:style-name="T152"> </text:span><text:span text:style-name="T152">Missione</text:span><text:span text:style-name="T152"> </text:span><text:span text:style-name="T152">12:</text:span><text:span text:style-name="T152"> </text:span><text:span text:style-name="T152">Diritti</text:span><text:span text:style-name="T152"> </text:span><text:span text:style-name="T152">sociali,</text:span><text:span text:style-name="T152"> </text:span><text:span text:style-name="T152">politiche</text:span><text:span text:style-name="T153">10,32 0,00 72,24 10,65 0,00 11,22 0,00 9,82 0,00 57,75</text:span></text:p>
      <text:p text:style-name="P117">
<text:s text:c="10"/>sociali<text:span text:style-name="T154"> </text:span><text:span text:style-name="T154">e</text:span><text:span text:style-name="T154"> </text:span><text:span text:style-name="T154">famiglia</text:span></text:p>
      <text:p text:style-name="P118">
Missione<text:span text:style-name="T155"> </text:span><text:span text:style-name="T155">13:</text:span><text:span text:style-name="T155"> </text:span><text:span text:style-name="T155">Tutela</text:span></text:p>
      <text:p text:style-name="P119">
della<text:span text:style-name="T156"> </text:span><text:span text:style-name="T156">salute</text:span></text:p>
      <text:p text:style-name="P120">
<text:s text:c="12"/>7 Ulteriori<text:span text:style-name="T157"> </text:span><text:span text:style-name="T157">spese</text:span><text:span text:style-name="T157"> </text:span><text:span text:style-name="T157">in</text:span><text:span text:style-name="T157"> </text:span><text:span text:style-name="T157">materia</text:span><text:span text:style-name="T157"> </text:span><text:span text:style-name="T157">sanitaria 0,00 0,00 0,00 0,00 0,00 0,00 0,00 0,00 0,00 0,00</text:span></text:p>
      <text:p text:style-name="P121">
<text:s text:c="10"/>TOTALE<text:span text:style-name="T158"> </text:span><text:span text:style-name="T158">Missione</text:span><text:span text:style-name="T158"> </text:span><text:span text:style-name="T158">13:</text:span><text:span text:style-name="T158"> </text:span><text:span text:style-name="T158">Tutela</text:span><text:span text:style-name="T158"> </text:span><text:span text:style-name="T158">della</text:span><text:span text:style-name="T158"> </text:span><text:span text:style-name="T158">salute</text:span><text:span text:style-name="T159">0,00 0,00 0,00 0,00 0,00 0,00 0,00 0,00 0,00 0,00</text:span></text:p>
      <text:p text:style-name="P122">
Missione<text:span text:style-name="T160"> </text:span><text:span text:style-name="T160">14:</text:span><text:span text:style-name="T160"> </text:span><text:span text:style-name="T160">Sviluppo</text:span></text:p>
      <text:p text:style-name="P123">
economico<text:span text:style-name="T161"> </text:span><text:span text:style-name="T161">e</text:span></text:p>
      <text:p text:style-name="P124">
competitività</text:p>
      <text:p text:style-name="P124">
<text:s text:c="12"/>1 Industria,<text:span text:style-name="T162"> </text:span><text:span text:style-name="T162">PMI</text:span><text:span text:style-name="T162"> </text:span><text:span text:style-name="T162">e</text:span><text:span text:style-name="T162"> </text:span><text:span text:style-name="T162">Artigianato 0,00 0,00 0,00 0,00 0,00 0,00 0,00 0,00 0,00 0,00</text:span></text:p>
      <text:p text:style-name="P125">
<text:s text:c="12"/>2 Commercio<text:span text:style-name="T163"> </text:span><text:span text:style-name="T163">-</text:span><text:span text:style-name="T163"> </text:span><text:span text:style-name="T163">reti</text:span><text:span text:style-name="T163"> </text:span><text:span text:style-name="T163">distributive</text:span><text:span text:style-name="T163"> </text:span><text:span text:style-name="T163">-</text:span><text:span text:style-name="T163"> </text:span><text:span text:style-name="T163">tutela0,52 0,00 92,47 0,50 0,00 0,52 0,00 1,47 0,00 26,91</text:span></text:p>
      <text:p text:style-name="P126">
<text:s text:c="16"/>dei<text:span text:style-name="T164"> </text:span><text:span text:style-name="T164">consumatori</text:span></text:p>
      <text:p text:style-name="P127">
<text:s text:c="12"/>4 Reti<text:span text:style-name="T165"> </text:span><text:span text:style-name="T165">e</text:span><text:span text:style-name="T165"> </text:span><text:span text:style-name="T165">altri</text:span><text:span text:style-name="T165"> </text:span><text:span text:style-name="T165">servizi</text:span><text:span text:style-name="T165"> </text:span><text:span text:style-name="T165">di</text:span><text:span text:style-name="T165"> </text:span><text:span text:style-name="T165">pubblica</text:span><text:span text:style-name="T165"> </text:span><text:span text:style-name="T165">utilità 0,00 0,00 0,00 0,00 0,00 0,00 0,00 0,00 0,00 0,00</text:span></text:p>
      <text:p text:style-name="P128">
<text:s text:c="10"/>TOTALE<text:span text:style-name="T166"> </text:span><text:span text:style-name="T166">Missione</text:span><text:span text:style-name="T166"> </text:span><text:span text:style-name="T166">14:</text:span><text:span text:style-name="T166"> </text:span><text:span text:style-name="T166">Sviluppo</text:span><text:span text:style-name="T166"> </text:span><text:span text:style-name="T166">economico</text:span><text:span text:style-name="T166"> </text:span><text:span text:style-name="T166">e</text:span><text:span text:style-name="T167">0,52 0,00 92,47 0,50 0,00 0,52 0,00 1,47 0,00 26,91</text:span></text:p>
      <text:p text:style-name="P129">
<text:s text:c="12"/>competitività</text:p>
      <text:p text:style-name="P129">
Missione<text:span text:style-name="T168"> </text:span><text:span text:style-name="T168">15:</text:span><text:span text:style-name="T168"> </text:span><text:span text:style-name="T168">Politiche</text:span></text:p>
      <text:p text:style-name="P130">
per<text:span text:style-name="T169"> </text:span><text:span text:style-name="T169">il</text:span><text:span text:style-name="T169"> </text:span><text:span text:style-name="T169">lavoro</text:span><text:span text:style-name="T169"> </text:span><text:span text:style-name="T169">e</text:span><text:span text:style-name="T169"> </text:span><text:span text:style-name="T169">la</text:span></text:p>
      <text:p text:style-name="P131">
formazione</text:p>
      <text:p text:style-name="P131">
professionale</text:p>
      <text:p text:style-name="P131">
<text:s text:c="12"/>1 Servizi<text:span text:style-name="T170"> </text:span><text:span text:style-name="T170">per</text:span><text:span text:style-name="T170"> </text:span><text:span text:style-name="T170">lo</text:span><text:span text:style-name="T170"> </text:span><text:span text:style-name="T170">sviluppo</text:span><text:span text:style-name="T170"> </text:span><text:span text:style-name="T170">del</text:span><text:span text:style-name="T170"> </text:span><text:span text:style-name="T170">mercato</text:span><text:span text:style-name="T170"> </text:span><text:span text:style-name="T170">del0,40 0,00 93,94 0,38 0,00 0,40 0,00 0,59 0,00 0,00</text:span></text:p>
      <text:p text:style-name="P132">
<text:s text:c="16"/>lavoro</text:p>
      <text:p text:style-name="PageBreak"/>
      <text:p text:style-name="P133">
<text:s text:c="56"/>B.I.M.<text:span text:style-name="T171"> </text:span><text:span text:style-name="T171">di</text:span><text:span text:style-name="T171"> </text:span><text:span text:style-name="T171">Valle</text:span><text:span text:style-name="T171"> </text:span><text:span text:style-name="T171">Camonica</text:span><text:span text:style-name="T171"> </text:span><text:span text:style-name="T171">Prov.</text:span><text:span text:style-name="T171"> </text:span><text:span text:style-name="T171">BS</text:span></text:p>
      <text:p text:style-name="P134">
<text:s text:c="132"/>Allegato<text:span text:style-name="T172"> </text:span><text:span text:style-name="T172">n.1-c</text:span></text:p>
      <text:p text:style-name="P135">
<text:s text:c="56"/>Piano<text:span text:style-name="T173"> </text:span><text:span text:style-name="T173">degli</text:span><text:span text:style-name="T173"> </text:span><text:span text:style-name="T173">indicatori</text:span><text:span text:style-name="T173"> </text:span><text:span text:style-name="T173">di</text:span><text:span text:style-name="T173"> </text:span><text:span text:style-name="T173">bilancio</text:span></text:p>
      <text:p text:style-name="P136">
<text:s text:c="46"/>Bilancio<text:span text:style-name="T174"> </text:span><text:span text:style-name="T174">di</text:span><text:span text:style-name="T174"> </text:span><text:span text:style-name="T174">previsione</text:span><text:span text:style-name="T174"> </text:span><text:span text:style-name="T174">esercizi</text:span><text:span text:style-name="T174"> </text:span><text:span text:style-name="T174">2021,</text:span><text:span text:style-name="T174"> </text:span><text:span text:style-name="T174">2022,</text:span><text:span text:style-name="T174"> </text:span><text:span text:style-name="T174">2023,</text:span><text:span text:style-name="T174"> </text:span><text:span text:style-name="T174">approvato</text:span><text:span text:style-name="T174"> </text:span><text:span text:style-name="T174">il</text:span></text:p>
      <text:p text:style-name="P137">
<text:s text:c="6"/>Indicatori<text:span text:style-name="T175"> </text:span><text:span text:style-name="T175">analitici</text:span><text:span text:style-name="T175"> </text:span><text:span text:style-name="T175">concernenti</text:span><text:span text:style-name="T175"> </text:span><text:span text:style-name="T175">la</text:span><text:span text:style-name="T175"> </text:span><text:span text:style-name="T175">composizione</text:span><text:span text:style-name="T175"> </text:span><text:span text:style-name="T175">delle</text:span><text:span text:style-name="T175"> </text:span><text:span text:style-name="T175">spese</text:span><text:span text:style-name="T175"> </text:span><text:span text:style-name="T175">per</text:span><text:span text:style-name="T175"> </text:span><text:span text:style-name="T175">missioni</text:span><text:span text:style-name="T175"> </text:span><text:span text:style-name="T175">e</text:span><text:span text:style-name="T175"> </text:span><text:span text:style-name="T175">programmi</text:span><text:span text:style-name="T175"> </text:span><text:span text:style-name="T175">e</text:span><text:span text:style-name="T175"> </text:span><text:span text:style-name="T175">la</text:span><text:span text:style-name="T175"> </text:span><text:span text:style-name="T175">capacità</text:span><text:span text:style-name="T175"> </text:span><text:span text:style-name="T175">dell'amministrazione</text:span><text:span text:style-name="T175"> </text:span><text:span text:style-name="T175">di</text:span><text:span text:style-name="T175"> </text:span><text:span text:style-name="T175">pagare</text:span><text:span text:style-name="T175"> </text:span><text:span text:style-name="T175">i</text:span><text:span text:style-name="T175"> </text:span><text:span text:style-name="T175">debiti</text:span><text:span text:style-name="T175"> </text:span><text:span text:style-name="T175">negli</text:span><text:span text:style-name="T175"> </text:span><text:span text:style-name="T175">esercizi</text:span><text:span text:style-name="T175"> </text:span><text:span text:style-name="T175">di</text:span><text:span text:style-name="T175"> </text:span><text:span text:style-name="T175">riferimento</text:span></text:p>
      <text:p text:style-name="P138">
<text:s text:c="58"/>BILANCIO<text:span text:style-name="T176"> </text:span><text:span text:style-name="T176">DI</text:span><text:span text:style-name="T176"> </text:span><text:span text:style-name="T176">PREVISIONE</text:span><text:span text:style-name="T176"> </text:span><text:span text:style-name="T176">ESERCIZI</text:span><text:span text:style-name="T176"> </text:span><text:span text:style-name="T176">2021,</text:span><text:span text:style-name="T176"> </text:span><text:span text:style-name="T176">2022,</text:span><text:span text:style-name="T176"> </text:span><text:span text:style-name="T176">2023</text:span><text:span text:style-name="T176"> </text:span><text:span text:style-name="T176">(dati</text:span><text:span text:style-name="T176"> </text:span><text:span text:style-name="T176">percentuali)</text:span><text:span text:style-name="T176">MEDIA</text:span><text:span text:style-name="T176"> </text:span><text:span text:style-name="T176">TRE</text:span><text:span text:style-name="T176"> </text:span><text:span text:style-name="T176">RENDICONTI</text:span><text:span text:style-name="T176"> </text:span><text:span text:style-name="T176">PRECEDENTI</text:span><text:span text:style-name="T176"> </text:span><text:span text:style-name="T176">(O</text:span><text:span text:style-name="T176"> </text:span><text:span text:style-name="T176">DI</text:span></text:p>
      <text:p text:style-name="P139">
<text:s text:c="118"/>PRECONSUNTIVO<text:span text:style-name="T177"> </text:span><text:span text:style-name="T177">DISPONIBILE)</text:span><text:span text:style-name="T177"> </text:span><text:span text:style-name="T177">(*)</text:span></text:p>
      <text:p text:style-name="P140">
 <text:span text:style-name="T178">E</text:span><text:span text:style-name="T178"> </text:span><text:span text:style-name="T178">PROGRAMMI</text:span><text:span text:style-name="T179">ESERCIZIO</text:span><text:span text:style-name="T180"> </text:span><text:span text:style-name="T180">2021 ESERCIZIO</text:span><text:span text:style-name="T180"> </text:span><text:span text:style-name="T180">2022 ESERCIZIO</text:span><text:span text:style-name="T180"> </text:span><text:span text:style-name="T180">2023</text:span><text:span text:style-name="T180">(dati</text:span><text:span text:style-name="T180"> </text:span><text:span text:style-name="T180">percentuali)</text:span><text:span text:style-name="T181">MISSIONI</text:span></text:p>
      <text:p text:style-name="P141">
<text:s text:c="42"/>Incidenza<text:span text:style-name="T182">di</text:span><text:span text:style-name="T183"> </text:span><text:span text:style-name="T183">cui</text:span><text:span text:style-name="T183"> </text:span><text:span text:style-name="T183">incidenzaCapacità</text:span><text:span text:style-name="T183"> </text:span><text:span text:style-name="T183">di</text:span><text:span text:style-name="T184">Incidenza</text:span><text:span text:style-name="T185">di</text:span><text:span text:style-name="T186"> </text:span><text:span text:style-name="T186">cui</text:span><text:span text:style-name="T186"> </text:span><text:span text:style-name="T186">incidenza</text:span><text:span text:style-name="T187">Incidenza</text:span><text:span text:style-name="T188">di</text:span><text:span text:style-name="T189"> </text:span><text:span text:style-name="T189">cui</text:span><text:span text:style-name="T189"> </text:span><text:span text:style-name="T189">incidenza</text:span><text:span text:style-name="T190">Incidenza</text:span><text:span text:style-name="T191">di</text:span><text:span text:style-name="T192"> </text:span><text:span text:style-name="T192">cui</text:span><text:span text:style-name="T192"> </text:span><text:span text:style-name="T192">incidenzaCapacità</text:span><text:span text:style-name="T192"> </text:span><text:span text:style-name="T192">di</text:span></text:p>
      <text:p text:style-name="P142">
<text:s text:c="50"/>Missione/Programma:<text:span text:style-name="T193">Missione/Programma:Missione/Programma:Missione/Programma:</text:span></text:p>
      <text:p text:style-name="P143">
<text:s text:c="50"/>FPV:<text:span text:style-name="T194"> </text:span><text:span text:style-name="T194">Previsioni</text:span><text:span text:style-name="T194">pagamento:FPV:</text:span><text:span text:style-name="T194"> </text:span><text:span text:style-name="T194">Previsioni</text:span><text:span text:style-name="T194">FPV:</text:span><text:span text:style-name="T194"> </text:span><text:span text:style-name="T194">Previsioni</text:span><text:span text:style-name="T194">FPV:</text:span><text:span text:style-name="T194"> </text:span><text:span text:style-name="T194">Media</text:span><text:span text:style-name="T194"> </text:span><text:span text:style-name="T194">FPV</text:span><text:span text:style-name="T194"> </text:span><text:span text:style-name="T194">/</text:span><text:span text:style-name="T194">pagamento:</text:span><text:span text:style-name="T194"> </text:span><text:span text:style-name="T194">Media</text:span></text:p>
      <text:p text:style-name="P144">
<text:s text:c="44"/>PrevisioniPrevisioniPrevisioni<text:span text:style-name="T195">Media</text:span><text:span text:style-name="T195"> </text:span><text:span text:style-name="T195">(Impegni</text:span><text:span text:style-name="T195"> </text:span><text:span text:style-name="T195">+</text:span></text:p>
      <text:p text:style-name="P145">
<text:s text:c="50"/>stanziamento<text:span text:style-name="T196"> </text:span><text:span text:style-name="T196"> </text:span><text:span text:style-name="T196">FPV/Previsioni</text:span><text:span text:style-name="T196"> </text:span><text:span text:style-name="T196">cassa/stanziamento</text:span><text:span text:style-name="T196"> </text:span><text:span text:style-name="T196"> </text:span><text:span text:style-name="T196">FPV/stanziamento</text:span><text:span text:style-name="T196"> </text:span><text:span text:style-name="T196"> </text:span><text:span text:style-name="T196">FPV/Media</text:span><text:span text:style-name="T196"> </text:span><text:span text:style-name="T196">Totale</text:span><text:span text:style-name="T196"> </text:span><text:span text:style-name="T196">FPV(Pagam.</text:span><text:span text:style-name="T196"> </text:span><text:span text:style-name="T196">c/comp+</text:span></text:p>
      <text:p text:style-name="P146">
<text:s text:c="38"/>stanziamento/<text:span text:style-name="T197"> </text:span><text:span text:style-name="T197">totalestanziamento/</text:span><text:span text:style-name="T197"> </text:span><text:span text:style-name="T197">totalestanziamento/</text:span><text:span text:style-name="T197"> </text:span><text:span text:style-name="T197">totaleFPV)</text:span><text:span text:style-name="T197"> </text:span><text:span text:style-name="T197">/Media</text:span><text:span text:style-name="T197"> </text:span><text:span text:style-name="T197">(Totale</text:span></text:p>
      <text:p text:style-name="P147">
<text:s text:c="50"/>Previsione<text:span text:style-name="T198"> </text:span><text:span text:style-name="T198">FPV(previsioniPrevisione</text:span><text:span text:style-name="T198"> </text:span><text:span text:style-name="T198">FPVPrevisione</text:span><text:span text:style-name="T198"> </text:span><text:span text:style-name="T198">FPVPagam.</text:span><text:span text:style-name="T198"> </text:span><text:span text:style-name="T198">c/residui</text:span><text:span text:style-name="T198"> </text:span><text:span text:style-name="T198">)/</text:span></text:p>
      <text:p text:style-name="P148">
<text:s text:c="38"/>previsioni<text:span text:style-name="T199"> </text:span><text:span text:style-name="T199">missioniprevisioni</text:span><text:span text:style-name="T199"> </text:span><text:span text:style-name="T199">missioniprevisioni</text:span><text:span text:style-name="T199"> </text:span><text:span text:style-name="T199">missioniimpegni</text:span><text:span text:style-name="T199"> </text:span><text:span text:style-name="T199">+</text:span><text:span text:style-name="T199"> </text:span><text:span text:style-name="T199">Totale</text:span></text:p>
      <text:p text:style-name="P149">
<text:s text:c="54"/>totalecompetenza<text:span text:style-name="T200"> </text:span><text:span text:style-name="T200">-</text:span><text:span text:style-name="T200"> </text:span><text:span text:style-name="T200">FPVtotaletotaleMedia</text:span><text:span text:style-name="T200"> </text:span><text:span text:style-name="T200">(Impegni</text:span><text:span text:style-name="T200"> </text:span><text:span text:style-name="T200">+</text:span></text:p>
      <text:p text:style-name="P150">
<text:s text:c="60"/>+<text:span text:style-name="T201"> </text:span><text:span text:style-name="T201">residui)FPV)residui</text:span><text:span text:style-name="T201"> </text:span><text:span text:style-name="T201">definitivi)</text:span></text:p>
      <text:p text:style-name="P151">
<text:s text:c="12"/>2 Formazione<text:span text:style-name="T202"> </text:span><text:span text:style-name="T202">professionale 0,05 0,00 100,00 0,05 0,00 0,05 0,00 0,00 0,00 0,00</text:span></text:p>
      <text:p text:style-name="P152">
<text:s text:c="12"/>3 Sostegno<text:span text:style-name="T203"> </text:span><text:span text:style-name="T203">all'occupazione 0,00 0,00 0,00 0,00 0,00 0,00 0,00 0,00 0,00 0,00</text:span></text:p>
      <text:p text:style-name="P153">
<text:s text:c="10"/>TOTALE<text:span text:style-name="T204"> </text:span><text:span text:style-name="T204">Missione</text:span><text:span text:style-name="T204"> </text:span><text:span text:style-name="T204">15:</text:span><text:span text:style-name="T204"> </text:span><text:span text:style-name="T204">Politiche</text:span><text:span text:style-name="T204"> </text:span><text:span text:style-name="T204">per</text:span><text:span text:style-name="T204"> </text:span><text:span text:style-name="T204">il</text:span><text:span text:style-name="T204"> </text:span><text:span text:style-name="T204">lavoro</text:span><text:span text:style-name="T204"> </text:span><text:span text:style-name="T204">e</text:span><text:span text:style-name="T205">0,45 0,00 94,06 0,43 0,00 0,46 0,00 0,59 0,00 0,00</text:span></text:p>
      <text:p text:style-name="P154">
<text:s text:c="10"/>la<text:span text:style-name="T206"> </text:span><text:span text:style-name="T206">formazione</text:span><text:span text:style-name="T206"> </text:span><text:span text:style-name="T206">professionale</text:span></text:p>
      <text:p text:style-name="P155">
Missione<text:span text:style-name="T207"> </text:span><text:span text:style-name="T207">16:</text:span></text:p>
      <text:p text:style-name="P156">
Agricoltura,<text:span text:style-name="T208"> </text:span><text:span text:style-name="T208">politiche</text:span></text:p>
      <text:p text:style-name="P157">
agroalimentari<text:span text:style-name="T209"> </text:span><text:span text:style-name="T209">e</text:span></text:p>
      <text:p text:style-name="P158">
pesca</text:p>
      <text:p text:style-name="P158">
<text:s text:c="12"/>1 Sviluppo<text:span text:style-name="T210"> </text:span><text:span text:style-name="T210">del</text:span><text:span text:style-name="T210"> </text:span><text:span text:style-name="T210">settore</text:span><text:span text:style-name="T210"> </text:span><text:span text:style-name="T210">agricolo</text:span><text:span text:style-name="T210"> </text:span><text:span text:style-name="T210">e</text:span><text:span text:style-name="T210"> </text:span><text:span text:style-name="T210">del2,06 0,00 92,85 1,72 0,00 1,81 0,00 3,12 23,84 21,49</text:span></text:p>
      <text:p text:style-name="P159">
<text:s text:c="16"/>sistema<text:span text:style-name="T211"> </text:span><text:span text:style-name="T211">agroalimentare</text:span></text:p>
      <text:p text:style-name="P160">
<text:s text:c="10"/>TOTALE<text:span text:style-name="T212"> </text:span><text:span text:style-name="T212">Missione</text:span><text:span text:style-name="T212"> </text:span><text:span text:style-name="T212">16:</text:span><text:span text:style-name="T212"> </text:span><text:span text:style-name="T212">Agricoltura,</text:span><text:span text:style-name="T212"> </text:span><text:span text:style-name="T212">politiche</text:span><text:span text:style-name="T213">2,06 0,00 92,85 1,72 0,00 1,81 0,00 3,12 23,84 21,49</text:span></text:p>
      <text:p text:style-name="P161">
<text:s text:c="10"/>agroalimentari<text:span text:style-name="T214"> </text:span><text:span text:style-name="T214">e</text:span><text:span text:style-name="T214"> </text:span><text:span text:style-name="T214">pesca</text:span></text:p>
      <text:p text:style-name="P162">
Missione<text:span text:style-name="T215"> </text:span><text:span text:style-name="T215">17:</text:span><text:span text:style-name="T215"> </text:span><text:span text:style-name="T215">Energia</text:span><text:span text:style-name="T215"> </text:span><text:span text:style-name="T215">e</text:span></text:p>
      <text:p text:style-name="P163">
diversificazione<text:span text:style-name="T216"> </text:span><text:span text:style-name="T216">delle</text:span></text:p>
      <text:p text:style-name="P164">
fonti<text:span text:style-name="T217"> </text:span><text:span text:style-name="T217">energetiche</text:span></text:p>
      <text:p text:style-name="P165">
<text:s text:c="12"/>1 Fonti<text:span text:style-name="T218"> </text:span><text:span text:style-name="T218">energetiche 0,00 0,00 0,00 0,00 0,00 0,00 0,00 4,67 0,00 99,49</text:span></text:p>
      <text:p text:style-name="P166">
<text:s text:c="10"/>TOTALE<text:span text:style-name="T219"> </text:span><text:span text:style-name="T219">Missione</text:span><text:span text:style-name="T219"> </text:span><text:span text:style-name="T219">17:</text:span><text:span text:style-name="T219"> </text:span><text:span text:style-name="T219">Energia</text:span><text:span text:style-name="T219"> </text:span><text:span text:style-name="T219">e</text:span><text:span text:style-name="T220">0,00 0,00 0,00 0,00 0,00 0,00 0,00 4,67 0,00 99,49</text:span></text:p>
      <text:p text:style-name="P167">
<text:s text:c="12"/>diversificazione<text:span text:style-name="T221"> </text:span><text:span text:style-name="T221">delle</text:span><text:span text:style-name="T221"> </text:span><text:span text:style-name="T221">fonti</text:span><text:span text:style-name="T221"> </text:span><text:span text:style-name="T221">energetiche</text:span></text:p>
      <text:p text:style-name="P168">
Missione<text:span text:style-name="T222"> </text:span><text:span text:style-name="T222">20:</text:span><text:span text:style-name="T222"> </text:span><text:span text:style-name="T222">Fondi</text:span><text:span text:style-name="T222"> </text:span><text:span text:style-name="T222">e</text:span></text:p>
      <text:p text:style-name="P169">
accantonamenti</text:p>
      <text:p text:style-name="P169">
<text:s text:c="12"/>1 Fondo<text:span text:style-name="T223"> </text:span><text:span text:style-name="T223">di</text:span><text:span text:style-name="T223"> </text:span><text:span text:style-name="T223">riserva 0,24 0,00 0,00 0,23 0,00 0,24 0,00 0,00 0,00 0,00</text:span></text:p>
      <text:p text:style-name="P170">
<text:s text:c="12"/>2 Fondo<text:span text:style-name="T224"> </text:span><text:span text:style-name="T224">crediti</text:span><text:span text:style-name="T224"> </text:span><text:span text:style-name="T224">di</text:span><text:span text:style-name="T224"> </text:span><text:span text:style-name="T224">dubbia</text:span><text:span text:style-name="T224"> </text:span><text:span text:style-name="T224">esigibilità 1,13 0,00 0,00 1,09 0,00 1,14 0,00 0,00 0,00 0,00</text:span></text:p>
      <text:p text:style-name="P171">
<text:s text:c="12"/>3 Altri<text:span text:style-name="T225"> </text:span><text:span text:style-name="T225">fondi 0,13 0,00 0,00 0,12 0,00 0,13 0,00 0,00 0,00 0,00</text:span></text:p>
      <text:p text:style-name="P172">
<text:s text:c="10"/>TOTALE<text:span text:style-name="T226"> </text:span><text:span text:style-name="T226">Missione</text:span><text:span text:style-name="T226"> </text:span><text:span text:style-name="T226">20:</text:span><text:span text:style-name="T226"> </text:span><text:span text:style-name="T226">Fondi</text:span><text:span text:style-name="T226"> </text:span><text:span text:style-name="T226">e</text:span><text:span text:style-name="T226"> </text:span><text:span text:style-name="T226">accantonamenti</text:span><text:span text:style-name="T227">1,49 0,00 0,00 1,44 0,00 1,51 0,00 0,00 0,00 0,00</text:span></text:p>
      <text:p text:style-name="P173">
Missione<text:span text:style-name="T228"> </text:span><text:span text:style-name="T228">50:</text:span><text:span text:style-name="T228"> </text:span><text:span text:style-name="T228">Debito</text:span></text:p>
      <text:p text:style-name="P174">
pubblico</text:p>
      <text:p text:style-name="P174">
<text:s text:c="12"/>1 Quota<text:span text:style-name="T229"> </text:span><text:span text:style-name="T229">interessi</text:span><text:span text:style-name="T229"> </text:span><text:span text:style-name="T229">ammortamento</text:span><text:span text:style-name="T229"> </text:span><text:span text:style-name="T229">mutui</text:span><text:span text:style-name="T229"> </text:span><text:span text:style-name="T229">e1,51 0,00 100,00 1,34 0,00 1,39 0,00 1,26 0,00 100,00</text:span></text:p>
      <text:p text:style-name="P175">
<text:s text:c="16"/>prestiti<text:span text:style-name="T230"> </text:span><text:span text:style-name="T230">obbligazionari</text:span></text:p>
      <text:p text:style-name="P176">
<text:s text:c="12"/>2 Quota<text:span text:style-name="T231"> </text:span><text:span text:style-name="T231">capitale</text:span><text:span text:style-name="T231"> </text:span><text:span text:style-name="T231">ammortamento</text:span><text:span text:style-name="T231"> </text:span><text:span text:style-name="T231">mutui</text:span><text:span text:style-name="T231"> </text:span><text:span text:style-name="T231">e7,88 0,00 100,00 4,84 0,00 5,43 0,00 6,37 0,00 100,00</text:span></text:p>
      <text:p text:style-name="P177">
<text:s text:c="16"/>prestiti<text:span text:style-name="T232"> </text:span><text:span text:style-name="T232">obbligazionari</text:span></text:p>
      <text:p text:style-name="P178">
<text:s text:c="10"/>TOTALE<text:span text:style-name="T233"> </text:span><text:span text:style-name="T233">Missione</text:span><text:span text:style-name="T233"> </text:span><text:span text:style-name="T233">50:</text:span><text:span text:style-name="T233"> </text:span><text:span text:style-name="T233">Debito</text:span><text:span text:style-name="T233"> </text:span><text:span text:style-name="T233">pubblico</text:span><text:span text:style-name="T234">9,39 0,00 100,00 6,18 0,00 6,82 0,00 7,63 0,00 100,00</text:span></text:p>
      <text:p text:style-name="P179">
Missione<text:span text:style-name="T235"> </text:span><text:span text:style-name="T235">60:</text:span></text:p>
      <text:p text:style-name="P180">
Anticipazioni</text:p>
      <text:p text:style-name="P180">
finanziarie</text:p>
      <text:p text:style-name="P180">
<text:s text:c="14"/>1 Restituzione<text:span text:style-name="T236"> </text:span><text:span text:style-name="T236">anticipazione</text:span><text:span text:style-name="T236"> </text:span><text:span text:style-name="T236">di</text:span><text:span text:style-name="T236"> </text:span><text:span text:style-name="T236">tesoreria 3,97 0,00 100,00 3,82 0,00 4,03 0,00 0,00 0,00 0,00</text:span></text:p>
      <text:p text:style-name="P181">
<text:s text:c="10"/>TOTALE<text:span text:style-name="T237"> </text:span><text:span text:style-name="T237">Missione</text:span><text:span text:style-name="T237"> </text:span><text:span text:style-name="T237">60:</text:span><text:span text:style-name="T237"> </text:span><text:span text:style-name="T237">Anticipazioni</text:span><text:span text:style-name="T237"> </text:span><text:span text:style-name="T237">finanziarie</text:span><text:span text:style-name="T238">3,97 0,00 100,00 3,82 0,00 4,03 0,00 0,00 0,00 0,00</text:span></text:p>
      <text:p text:style-name="P182">
Missione<text:span text:style-name="T239"> </text:span><text:span text:style-name="T239">99:</text:span><text:span text:style-name="T239"> </text:span><text:span text:style-name="T239">Servizi</text:span></text:p>
      <text:p text:style-name="P183">
per<text:span text:style-name="T240"> </text:span><text:span text:style-name="T240">conto</text:span><text:span text:style-name="T240"> </text:span><text:span text:style-name="T240">terzi</text:span></text:p>
      <text:p text:style-name="P184">
<text:s text:c="12"/>1 Servizi<text:span text:style-name="T241"> </text:span><text:span text:style-name="T241">per</text:span><text:span text:style-name="T241"> </text:span><text:span text:style-name="T241">conto</text:span><text:span text:style-name="T241"> </text:span><text:span text:style-name="T241">terzi</text:span><text:span text:style-name="T241"> </text:span><text:span text:style-name="T241">e</text:span><text:span text:style-name="T241"> </text:span><text:span text:style-name="T241">Partite</text:span><text:span text:style-name="T241"> </text:span><text:span text:style-name="T241">di</text:span><text:span text:style-name="T241"> </text:span><text:span text:style-name="T241">giro 24,13 0,00 79,41 23,23 0,00 24,49 0,00 12,66 0,00 89,57</text:span></text:p>
      <text:p text:style-name="P185">
<text:s text:c="10"/>TOTALE<text:span text:style-name="T242"> </text:span><text:span text:style-name="T242">Missione</text:span><text:span text:style-name="T242"> </text:span><text:span text:style-name="T242">99:</text:span><text:span text:style-name="T242"> </text:span><text:span text:style-name="T242">Servizi</text:span><text:span text:style-name="T242"> </text:span><text:span text:style-name="T242">per</text:span><text:span text:style-name="T242"> </text:span><text:span text:style-name="T242">conto</text:span><text:span text:style-name="T242"> </text:span><text:span text:style-name="T242">terzi</text:span><text:span text:style-name="T243">24,13 0,00 79,41 23,23 0,00 24,49 0,00 12,66 0,00 89,57</text:span></text:p>
      <text:p text:style-name="P186">
(*)<text:span text:style-name="T244"> </text:span><text:span text:style-name="T244">La</text:span><text:span text:style-name="T244"> </text:span><text:span text:style-name="T244">media</text:span><text:span text:style-name="T244"> </text:span><text:span text:style-name="T244">dei</text:span><text:span text:style-name="T244"> </text:span><text:span text:style-name="T244">tre</text:span><text:span text:style-name="T244"> </text:span><text:span text:style-name="T244">esercizi</text:span><text:span text:style-name="T244"> </text:span><text:span text:style-name="T244">precedenti</text:span><text:span text:style-name="T244"> </text:span><text:span text:style-name="T244">è</text:span><text:span text:style-name="T244"> </text:span><text:span text:style-name="T244">riferita</text:span><text:span text:style-name="T244"> </text:span><text:span text:style-name="T244">agli</text:span><text:span text:style-name="T244"> </text:span><text:span text:style-name="T244">ultimi</text:span><text:span text:style-name="T244"> </text:span><text:span text:style-name="T244">tre</text:span><text:span text:style-name="T244"> </text:span><text:span text:style-name="T244">consuntivi</text:span><text:span text:style-name="T244"> </text:span><text:span text:style-name="T244">disponibili.</text:span><text:span text:style-name="T244"> </text:span><text:span text:style-name="T244"> </text:span><text:span text:style-name="T244">In</text:span><text:span text:style-name="T244"> </text:span><text:span text:style-name="T244">caso</text:span><text:span text:style-name="T244"> </text:span><text:span text:style-name="T244">di</text:span><text:span text:style-name="T244"> </text:span><text:span text:style-name="T244">esercizio</text:span><text:span text:style-name="T244"> </text:span><text:span text:style-name="T244">provvisorio</text:span><text:span text:style-name="T244"> </text:span><text:span text:style-name="T244">è</text:span><text:span text:style-name="T244"> </text:span><text:span text:style-name="T244">possibile</text:span><text:span text:style-name="T244"> </text:span><text:span text:style-name="T244">fare</text:span><text:span text:style-name="T244"> </text:span><text:span text:style-name="T244">riferimento</text:span><text:span text:style-name="T244"> </text:span><text:span text:style-name="T244">ai</text:span><text:span text:style-name="T244"> </text:span><text:span text:style-name="T244">dati</text:span><text:span text:style-name="T244"> </text:span><text:span text:style-name="T244">di</text:span><text:span text:style-name="T244"> </text:span><text:span text:style-name="T244">preconsuntivo</text:span><text:span text:style-name="T244"> </text:span><text:span text:style-name="T244">dell'esercizio</text:span><text:span text:style-name="T244"> </text:span><text:span text:style-name="T244">precedente.</text:span><text:span text:style-name="T244"> </text:span><text:span text:style-name="T244">Nel</text:span><text:span text:style-name="T244"> </text:span><text:span text:style-name="T244">2016</text:span><text:span text:style-name="T244"> </text:span><text:span text:style-name="T244">sostituire</text:span><text:span text:style-name="T244"> </text:span><text:span text:style-name="T244">la</text:span><text:span text:style-name="T244"> </text:span><text:span text:style-name="T244">media</text:span><text:span text:style-name="T244"> </text:span><text:span text:style-name="T244">degli</text:span><text:span text:style-name="T244"> </text:span><text:span text:style-name="T244">accertamenti</text:span><text:span text:style-name="T244"> </text:span><text:span text:style-name="T244">con</text:span><text:span text:style-name="T244"> </text:span><text:span text:style-name="T244">gli</text:span><text:span text:style-name="T244"> </text:span><text:span text:style-name="T244">accertamenti</text:span><text:span text:style-name="T244"> </text:span><text:span text:style-name="T244">del</text:span><text:span text:style-name="T244"> </text:span><text:span text:style-name="T244">2015</text:span></text:p>
      <text:p text:style-name="P187">
stimati<text:span text:style-name="T245"> </text:span><text:span text:style-name="T245">e</text:span><text:span text:style-name="T245"> </text:span><text:span text:style-name="T245">la</text:span><text:span text:style-name="T245"> </text:span><text:span text:style-name="T245">media</text:span><text:span text:style-name="T245"> </text:span><text:span text:style-name="T245">degli</text:span><text:span text:style-name="T245"> </text:span><text:span text:style-name="T245">incassi</text:span><text:span text:style-name="T245"> </text:span><text:span text:style-name="T245">con</text:span><text:span text:style-name="T245"> </text:span><text:span text:style-name="T245">gli</text:span><text:span text:style-name="T245"> </text:span><text:span text:style-name="T245">incassi</text:span><text:span text:style-name="T245"> </text:span><text:span text:style-name="T245">2015</text:span><text:span text:style-name="T245"> </text:span><text:span text:style-name="T245">stimati</text:span><text:span text:style-name="T245"> </text:span><text:span text:style-name="T245">(se</text:span><text:span text:style-name="T245"> </text:span><text:span text:style-name="T245">disponibili,</text:span><text:span text:style-name="T245"> </text:span><text:span text:style-name="T245">dati</text:span><text:span text:style-name="T245"> </text:span><text:span text:style-name="T245">preconsuntivo).</text:span><text:span text:style-name="T245"> </text:span><text:span text:style-name="T245">Nel</text:span><text:span text:style-name="T245"> </text:span><text:span text:style-name="T245">2017</text:span><text:span text:style-name="T245"> </text:span><text:span text:style-name="T245">sostituire</text:span><text:span text:style-name="T245"> </text:span><text:span text:style-name="T245">la</text:span><text:span text:style-name="T245"> </text:span><text:span text:style-name="T245">media</text:span><text:span text:style-name="T245"> </text:span><text:span text:style-name="T245">triennale</text:span><text:span text:style-name="T245"> </text:span><text:span text:style-name="T245">con</text:span><text:span text:style-name="T245"> </text:span><text:span text:style-name="T245">quella</text:span><text:span text:style-name="T245"> </text:span><text:span text:style-name="T245">biennale</text:span><text:span text:style-name="T245"> </text:span><text:span text:style-name="T245">(per</text:span><text:span text:style-name="T245"> </text:span><text:span text:style-name="T245">i</text:span><text:span text:style-name="T245"> </text:span><text:span text:style-name="T245">dati</text:span><text:span text:style-name="T245"> </text:span><text:span text:style-name="T245"> </text:span><text:span text:style-name="T245">2016</text:span><text:span text:style-name="T245"> </text:span><text:span text:style-name="T245">fare</text:span><text:span text:style-name="T245"> </text:span><text:span text:style-name="T245">riferimento</text:span><text:span text:style-name="T245"> </text:span><text:span text:style-name="T245">a</text:span><text:span text:style-name="T245"> </text:span><text:span text:style-name="T245">stime,</text:span><text:span text:style-name="T245"> </text:span><text:span text:style-name="T245">o</text:span><text:span text:style-name="T245"> </text:span><text:span text:style-name="T245">se</text:span><text:span text:style-name="T245"> </text:span><text:span text:style-name="T245">disponibili,</text:span><text:span text:style-name="T245"> </text:span><text:span text:style-name="T245">a</text:span><text:span text:style-name="T245"> </text:span><text:span text:style-name="T245">dati</text:span><text:span text:style-name="T245"> </text:span><text:span text:style-name="T245">di</text:span><text:span text:style-name="T245"> </text:span><text:span text:style-name="T245">preconsuntivo).</text:span><text:span text:style-name="T245"> </text:span><text:span text:style-name="T245">Le</text:span><text:span text:style-name="T245"> </text:span><text:span text:style-name="T245">Autonomie</text:span><text:span text:style-name="T245"> </text:span><text:span text:style-name="T245">speciali</text:span><text:span text:style-name="T245"> </text:span><text:span text:style-name="T245"> </text:span><text:span text:style-name="T245">che</text:span><text:span text:style-name="T245"> </text:span><text:span text:style-name="T245">adottano</text:span></text:p>
      <text:p text:style-name="P188">
il<text:span text:style-name="T246"> </text:span><text:span text:style-name="T246">DLgs</text:span><text:span text:style-name="T246"> </text:span><text:span text:style-name="T246">118/2011</text:span><text:span text:style-name="T246"> </text:span><text:span text:style-name="T246">a</text:span><text:span text:style-name="T246"> </text:span><text:span text:style-name="T246">decorrere</text:span><text:span text:style-name="T246"> </text:span><text:span text:style-name="T246">dal</text:span><text:span text:style-name="T246"> </text:span><text:span text:style-name="T246">2016</text:span><text:span text:style-name="T246"> </text:span><text:span text:style-name="T246">non</text:span><text:span text:style-name="T246"> </text:span><text:span text:style-name="T246">elaborano</text:span><text:span text:style-name="T246"> </text:span><text:span text:style-name="T246">l'indicatore</text:span><text:span text:style-name="T246"> </text:span><text:span text:style-name="T246">nell'esercizio</text:span><text:span text:style-name="T246"> </text:span><text:span text:style-name="T246">2016.</text:span></text:p>
    </office:text>
  </office:body>
</office:document-content>
</file>

<file path=styles.xml><?xml version="1.0" encoding="utf-8"?>
<office:document-styles xmlns:rdfa="http://docs.oasis-open.org/opendocument/meta/rdfa#" xmlns:of="urn:oasis:names:tc:opendocument:xmlns:of:1.2" xmlns:rpt="http://openoffice.org/2005/report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xmlns:office="urn:oasis:names:tc:opendocument:xmlns:office:1.0" office:version="1.2">
  <office:font-face-decls>
    <style:font-face style:name="Arial" svg:font-family="'Arial'" style:font-family-generic="roman" style:font-pitch="variable"/>
  </office:font-face-decls>
  <office:automatic-styles>
    <style:page-layout style:name="Mpm1">
      <style:page-layout-properties style:print-orientation="portrait" fo:page-width="8.5000in" fo:page-height="11.0000in" fo:margin-left="1.0000in" fo:margin-top="1.0000in" fo:margin-right="1.0000in" fo:margin-bottom="1.0000in"> </style:page-layout-properties>
    </style:page-layout>
    <style:style style:name="fr2" style:parent-style-name="Graphics" style:family="graphic">
      <style:graphic-properties draw:color-mode="standard" draw:image-opacity="100%" draw:color-inversion="false" draw:gamma="100%" draw:blue="0%" draw:green="0%" draw:red="0%" draw:contrast="0%" draw:luminance="0%" fo:clip="rect(0in, 0in, 0in, 0in)" style:mirror="none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0T14:32:14</meta:creation-date>
    <meta:generator>Doxillion Versione di prova © NCH Software</meta:generator>
    <meta:initial-creator/>
    <dc:creator/>
    <dc:description/>
    <meta:keyword/>
  </office:meta>
</office:document-meta>
</file>